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PT Sans Caption" svg:font-family="PT Sans Captio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TableColumn6" style:family="table-column">
      <style:table-column-properties style:column-width="0.3812in" style:use-optimal-column-width="false"/>
    </style:style>
    <style:style style:name="TableColumn7" style:family="table-column">
      <style:table-column-properties style:column-width="0.599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Column13" style:family="table-column">
      <style:table-column-properties style:column-width="1.9652in" style:use-optimal-column-width="false"/>
    </style:style>
    <style:style style:name="Table5" style:family="table">
      <style:table-properties style:width="10.1111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" style:parent-style-name="Гиперссылк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bcx0_mailru_css_attribute_postfix" style:family="paragraph">
      <style:paragraph-properties fo:margin-top="0in" fo:margin-bottom="0i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bcx0_mailru_css_attribute_postfix" style:family="paragraph">
      <style:paragraph-properties fo:margin-top="0in" fo:margin-bottom="0i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bcx0_mailru_css_attribute_postfix" style:family="paragraph">
      <style:paragraph-properties fo:margin-top="0in" fo:margin-bottom="0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bcx0_mailru_css_attribute_postfix" style:family="paragraph">
      <style:paragraph-properties fo:margin-top="0in" fo:margin-bottom="0in"/>
    </style:style>
    <style:style style:name="P113" style:parent-style-name="bcx0_mailru_css_attribute_postfix" style:family="paragraph">
      <style:paragraph-properties fo:margin-top="0in" fo:margin-bottom="0in"/>
    </style:style>
    <style:style style:name="P114" style:parent-style-name="bcx0_mailru_css_attribute_postfix" style:family="paragraph">
      <style:paragraph-properties fo:margin-top="0in" fo:margin-bottom="0in"/>
    </style:style>
    <style:style style:name="P115" style:parent-style-name="bcx0_mailru_css_attribute_postfix" style:family="paragraph">
      <style:paragraph-properties fo:margin-top="0in" fo:margin-bottom="0i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bcx0_mailru_css_attribute_postfix" style:family="paragraph">
      <style:paragraph-properties fo:margin-top="0in" fo:margin-bottom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9" style:parent-style-name="Гиперссылк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5" style:parent-style-name="Гиперссылк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6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17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TableColumn223" style:family="table-column">
      <style:table-column-properties style:column-width="0.3812in" style:use-optimal-column-width="false"/>
    </style:style>
    <style:style style:name="TableColumn224" style:family="table-column">
      <style:table-column-properties style:column-width="0.5993in" style:use-optimal-column-width="false"/>
    </style:style>
    <style:style style:name="TableColumn225" style:family="table-column">
      <style:table-column-properties style:column-width="0.6888in" style:use-optimal-column-width="false"/>
    </style:style>
    <style:style style:name="TableColumn226" style:family="table-column">
      <style:table-column-properties style:column-width="1.0625in" style:use-optimal-column-width="false"/>
    </style:style>
    <style:style style:name="TableColumn227" style:family="table-column">
      <style:table-column-properties style:column-width="1.2791in" style:use-optimal-column-width="false"/>
    </style:style>
    <style:style style:name="TableColumn228" style:family="table-column">
      <style:table-column-properties style:column-width="1.6736in" style:use-optimal-column-width="false"/>
    </style:style>
    <style:style style:name="TableColumn229" style:family="table-column">
      <style:table-column-properties style:column-width="2.4611in" style:use-optimal-column-width="false"/>
    </style:style>
    <style:style style:name="TableColumn230" style:family="table-column">
      <style:table-column-properties style:column-width="1.9652in" style:use-optimal-column-width="false"/>
    </style:style>
    <style:style style:name="Table222" style:family="table">
      <style:table-properties style:width="10.1111in" fo:margin-left="-0.07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bcx0_mailru_css_attribute_postfix" style:family="paragraph">
      <style:paragraph-properties fo:margin-top="0in" fo:margin-bottom="0in"/>
    </style:style>
    <style:style style:name="P273" style:parent-style-name="bcx0_mailru_css_attribute_postfix" style:family="paragraph">
      <style:paragraph-properties fo:margin-top="0in" fo:margin-bottom="0i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bcx0_mailru_css_attribute_postfix" style:family="paragraph">
      <style:paragraph-properties fo:margin-top="0in" fo:margin-bottom="0i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style:font-name-complex="Times New Roman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T330" style:parent-style-name="Основнойшрифтабзаца" style:family="text">
      <style:text-properties fo:color="#00B0F0"/>
    </style:style>
    <style:style style:name="T331" style:parent-style-name="Основнойшрифтабзаца" style:family="text">
      <style:text-properties fo:color="#00B0F0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Arial" style:font-name-complex="Arial" fo:color="#00B0F0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Arial" style:font-name-complex="Arial" fo:color="#00B0F0"/>
    </style:style>
    <style:style style:name="T342" style:parent-style-name="Основнойшрифтабзаца" style:family="text">
      <style:text-properties style:font-name="Arial" style:font-name-complex="Aria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PT Sans Caption" fo:color="#000000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Гиперссылка" style:family="text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P398" style:parent-style-name="Обычный" style:family="paragraph">
      <style:text-properties fo:language="en" fo:country="US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/>
    </style:style>
    <style:style style:name="T414" style:parent-style-name="Основнойшрифтабзаца" style:family="text">
      <style:text-properties style:font-name="Times New Roman" style:font-name-complex="Times New Roman" fo:language="en" fo:country="US"/>
    </style:style>
    <style:style style:name="T415" style:parent-style-name="Основнойшрифтабзаца" style:family="text">
      <style:text-properties style:font-name="Times New Roman" style:font-name-complex="Times New Roman"/>
    </style:style>
    <style:style style:name="T416" style:parent-style-name="Основнойшрифтабзаца" style:family="text">
      <style:text-properties style:font-name="Times New Roman" style:font-name-complex="Times New Roman" fo:language="en" fo:country="US"/>
    </style:style>
    <style:style style:name="T417" style:parent-style-name="Основнойшрифтабзаца" style:family="text">
      <style:text-properties style:font-name="Times New Roman" style:font-name-complex="Times New Roman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color="#00B0F0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color="#00B0F0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/>
    </style:style>
    <style:style style:name="P462" style:parent-style-name="Standard" style:family="paragraph">
      <style:paragraph-properties fo:text-align="center"/>
    </style:style>
    <style:style style:name="P463" style:parent-style-name="Standard" style:family="paragraph">
      <style:paragraph-properties fo:text-align="center"/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P464" style:parent-style-name="Standard" style:family="paragraph">
      <style:paragraph-properties fo:text-align="center"/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P465" style:parent-style-name="Standard" style:family="paragraph">
      <style:paragraph-properties fo:text-align="center"/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P466" style:parent-style-name="Standard" style:family="paragraph">
      <style:paragraph-properties fo:text-align="center"/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P467" style:parent-style-name="Standard" style:family="paragraph">
      <style:paragraph-properties fo:text-align="center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P469" style:parent-style-name="Standard" style:family="paragraph">
      <style:paragraph-properties fo:text-align="center"/>
    </style:style>
    <style:style style:name="T470" style:parent-style-name="Основнойшрифтабзаца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TableColumn472" style:family="table-column">
      <style:table-column-properties style:column-width="0.3812in" style:use-optimal-column-width="false"/>
    </style:style>
    <style:style style:name="TableColumn473" style:family="table-column">
      <style:table-column-properties style:column-width="0.5993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1.0625in" style:use-optimal-column-width="false"/>
    </style:style>
    <style:style style:name="TableColumn476" style:family="table-column">
      <style:table-column-properties style:column-width="1.2791in" style:use-optimal-column-width="false"/>
    </style:style>
    <style:style style:name="TableColumn477" style:family="table-column">
      <style:table-column-properties style:column-width="1.6736in" style:use-optimal-column-width="false"/>
    </style:style>
    <style:style style:name="TableColumn478" style:family="table-column">
      <style:table-column-properties style:column-width="2.4611in" style:use-optimal-column-width="false"/>
    </style:style>
    <style:style style:name="TableColumn479" style:family="table-column">
      <style:table-column-properties style:column-width="1.9652in" style:use-optimal-column-width="false"/>
    </style:style>
    <style:style style:name="Table471" style:family="table">
      <style:table-properties style:width="10.1111in" fo:margin-left="-0.075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25" style:parent-style-name="Основнойшрифтабзаца" style:family="text">
      <style:text-properties style:font-name="Times New Roman" style:font-name-complex="Times New Roma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/>
    </style:style>
    <style:style style:name="T530" style:parent-style-name="Основнойшрифтабзаца" style:family="text">
      <style:text-properties fo:color="#00B0F0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/>
    </style:style>
    <style:style style:name="T536" style:parent-style-name="Основнойшрифтабзаца" style:family="text">
      <style:text-properties style:font-name="Times New Roman" style:font-name-complex="Times New Roman" fo:color="#00B0F0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Arial" style:font-name-complex="Arial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color="#5B9BD5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bcx0_mailru_css_attribute_postfix" style:family="paragraph">
      <style:paragraph-properties fo:margin-top="0in" fo:margin-bottom="0in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bcx0_mailru_css_attribute_postfix" style:family="paragraph">
      <style:paragraph-properties fo:margin-top="0in" fo:margin-bottom="0in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bcx0_mailru_css_attribute_postfix" style:family="paragraph">
      <style:paragraph-properties fo:margin-top="0in" fo:margin-bottom="0in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bcx0_mailru_css_attribute_postfix" style:family="paragraph">
      <style:paragraph-properties fo:margin-top="0in" fo:margin-bottom="0in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bcx0_mailru_css_attribute_postfix" style:family="paragraph">
      <style:paragraph-properties fo:margin-top="0in" fo:margin-bottom="0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4" style:parent-style-name="Гиперссылк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color="#00000A" fo:font-size="12pt" style:font-size-asian="12pt" style:font-size-complex="12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color="#5B9BD5" fo:font-size="12pt" style:font-size-asian="12pt" style:font-size-complex="12pt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/>
    </style:style>
    <style:style style:name="T66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667" style:parent-style-name="Основнойшрифтабзаца" style:family="text">
      <style:text-properties style:font-name="Times New Roman" style:font-name-complex="Times New Roman" fo:color="#00000A"/>
    </style:style>
    <style:style style:name="T668" style:parent-style-name="Основнойшрифтабзаца" style:family="text">
      <style:text-properties style:font-name="Times New Roman" style:font-name-complex="Times New Roma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/>
    </style:style>
    <style:style style:name="T671" style:parent-style-name="Основнойшрифтабзаца" style:family="text">
      <style:text-properties style:font-name="Times New Roman" style:font-name-complex="Times New Roman" fo:color="#00000A"/>
    </style:style>
    <style:style style:name="T672" style:parent-style-name="Основнойшрифтабзаца" style:family="text">
      <style:text-properties style:font-name="Times New Roman" style:font-name-complex="Times New Roma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/>
    </style:style>
    <style:style style:name="T675" style:parent-style-name="Основнойшрифтабзаца" style:family="text">
      <style:text-properties style:font-name="Times New Roman" style:font-name-complex="Times New Roman" fo:color="#00000A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/>
    </style:style>
    <style:style style:name="T678" style:parent-style-name="Основнойшрифтабзаца" style:family="text">
      <style:text-properties style:font-name="Times New Roman" style:font-name-complex="Times New Roman" fo:color="#00000A"/>
    </style:style>
    <style:style style:name="T679" style:parent-style-name="Основнойшрифтабзаца" style:family="text">
      <style:text-properties style:font-name="Times New Roman" style:font-name-complex="Times New Roma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/>
    </style:style>
    <style:style style:name="T682" style:parent-style-name="Основнойшрифтабзаца" style:family="text">
      <style:text-properties style:font-name="Times New Roman" style:font-name-complex="Times New Roman" fo:color="#00000A"/>
    </style:style>
    <style:style style:name="T683" style:parent-style-name="Основнойшрифтабзаца" style:family="text">
      <style:text-properties style:font-name="Times New Roman" style:font-name-complex="Times New Roma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/>
    </style:style>
    <style:style style:name="T686" style:parent-style-name="Основнойшрифтабзаца" style:family="text">
      <style:text-properties style:font-name="Times New Roman" style:font-name-complex="Times New Roman" fo:color="#00000A"/>
    </style:style>
    <style:style style:name="T687" style:parent-style-name="Основнойшрифтабзаца" style:family="text">
      <style:text-properties style:font-name="Times New Roman" style:font-name-complex="Times New Roma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/>
    </style:style>
    <style:style style:name="T690" style:parent-style-name="Основнойшрифтабзаца" style:family="text">
      <style:text-properties style:font-name="Times New Roman" style:font-name-complex="Times New Roman" fo:color="#00000A"/>
    </style:style>
    <style:style style:name="T691" style:parent-style-name="Основнойшрифтабзаца" style:family="text">
      <style:text-properties style:font-name="Times New Roman" style:font-name-complex="Times New Roma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/>
    </style:style>
    <style:style style:name="T694" style:parent-style-name="Основнойшрифтабзаца" style:family="text">
      <style:text-properties style:font-name="Times New Roman" style:font-name-complex="Times New Roman" fo:color="#00000A"/>
    </style:style>
    <style:style style:name="T695" style:parent-style-name="Основнойшрифтабзаца" style:family="text">
      <style:text-properties style:font-name="Times New Roman" style:font-name-complex="Times New Roman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726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727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728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729" style:parent-style-name="Standard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P731" style:parent-style-name="Standard" style:family="paragraph">
      <style:paragraph-properties fo:text-align="center"/>
    </style:style>
    <style:style style:name="T732" style:parent-style-name="Основнойшрифтабзаца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TableColumn734" style:family="table-column">
      <style:table-column-properties style:column-width="0.3812in" style:use-optimal-column-width="false"/>
    </style:style>
    <style:style style:name="TableColumn735" style:family="table-column">
      <style:table-column-properties style:column-width="0.5993in" style:use-optimal-column-width="false"/>
    </style:style>
    <style:style style:name="TableColumn736" style:family="table-column">
      <style:table-column-properties style:column-width="0.6888in" style:use-optimal-column-width="false"/>
    </style:style>
    <style:style style:name="TableColumn737" style:family="table-column">
      <style:table-column-properties style:column-width="1.0625in" style:use-optimal-column-width="false"/>
    </style:style>
    <style:style style:name="TableColumn738" style:family="table-column">
      <style:table-column-properties style:column-width="1.2791in" style:use-optimal-column-width="false"/>
    </style:style>
    <style:style style:name="TableColumn739" style:family="table-column">
      <style:table-column-properties style:column-width="1.6736in" style:use-optimal-column-width="false"/>
    </style:style>
    <style:style style:name="TableColumn740" style:family="table-column">
      <style:table-column-properties style:column-width="2.4611in" style:use-optimal-column-width="false"/>
    </style:style>
    <style:style style:name="TableColumn741" style:family="table-column">
      <style:table-column-properties style:column-width="1.9652in" style:use-optimal-column-width="false"/>
    </style:style>
    <style:style style:name="Table733" style:family="table">
      <style:table-properties style:width="10.1111in" fo:margin-left="-0.075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</style:style>
    <style:style style:name="T7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</style:style>
    <style:style style:name="T7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</style:style>
    <style:style style:name="T7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bcx0_mailru_css_attribute_postfix" style:family="paragraph">
      <style:paragraph-properties fo:margin-top="0in" fo:margin-bottom="0in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bcx0_mailru_css_attribute_postfix" style:family="paragraph">
      <style:paragraph-properties fo:margin-top="0in" fo:margin-bottom="0in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bcx0_mailru_css_attribute_postfix" style:family="paragraph">
      <style:paragraph-properties fo:margin-top="0in" fo:margin-bottom="0in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bcx0_mailru_css_attribute_postfix" style:family="paragraph">
      <style:paragraph-properties fo:margin-top="0in" fo:margin-bottom="0in"/>
    </style:style>
    <style:style style:name="P781" style:parent-style-name="bcx0_mailru_css_attribute_postfix" style:family="paragraph">
      <style:paragraph-properties fo:margin-top="0in" fo:margin-bottom="0in"/>
    </style:style>
    <style:style style:name="P782" style:parent-style-name="bcx0_mailru_css_attribute_postfix" style:family="paragraph">
      <style:paragraph-properties fo:margin-top="0in" fo:margin-bottom="0in"/>
    </style:style>
    <style:style style:name="P783" style:parent-style-name="bcx0_mailru_css_attribute_postfix" style:family="paragraph">
      <style:paragraph-properties fo:margin-top="0in" fo:margin-bottom="0in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bcx0_mailru_css_attribute_postfix" style:family="paragraph">
      <style:paragraph-properties fo:margin-top="0in" fo:margin-bottom="0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</style:style>
    <style:style style:name="T8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05" style:parent-style-name="Standard" style:family="paragraph">
      <style:paragraph-properties fo:margin-bottom="0in" fo:line-height="100%"/>
    </style:style>
    <style:style style:name="T8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</style:style>
    <style:style style:name="T8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</style:style>
    <style:style style:name="T8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1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</style:style>
    <style:style style:name="T8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</style:style>
    <style:style style:name="T8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</style:style>
    <style:style style:name="T8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</style:style>
    <style:style style:name="T8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</style:style>
    <style:style style:name="T8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</style:style>
    <style:style style:name="T8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</style:style>
    <style:style style:name="T842" style:parent-style-name="Основнойшрифтабзаца" style:family="text">
      <style:text-properties style:font-name="Times New Roman"/>
    </style:style>
    <style:style style:name="T843" style:parent-style-name="Основнойшрифтабзаца" style:family="text">
      <style:text-properties style:font-name="Times New Roman" fo:language="en" fo:country="US"/>
    </style:style>
    <style:style style:name="T844" style:parent-style-name="Основнойшрифтабзаца" style:family="text">
      <style:text-properties style:font-name="Times New Roman"/>
    </style:style>
    <style:style style:name="T845" style:parent-style-name="Основнойшрифтабзаца" style:family="text">
      <style:text-properties style:font-name="Times New Roman" style:font-name-complex="Times New Roman"/>
    </style:style>
    <style:style style:name="TableCell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 style:font-name-complex="Times New Roman"/>
    </style:style>
    <style:style style:name="TableCell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</style:style>
    <style:style style:name="T854" style:parent-style-name="Основнойшрифтабзаца" style:family="text">
      <style:text-properties style:font-name="Times New Roman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</style:style>
    <style:style style:name="T8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</style:style>
    <style:style style:name="T8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bcx0_mailru_css_attribute_postfix" style:family="paragraph">
      <style:paragraph-properties fo:margin-top="0in" fo:margin-bottom="0in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bcx0_mailru_css_attribute_postfix" style:family="paragraph">
      <style:paragraph-properties fo:margin-top="0in" fo:margin-bottom="0in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bcx0_mailru_css_attribute_postfix" style:family="paragraph">
      <style:paragraph-properties fo:margin-top="0in" fo:margin-bottom="0in"/>
    </style:style>
    <style:style style:name="P870" style:parent-style-name="bcx0_mailru_css_attribute_postfix" style:family="paragraph">
      <style:paragraph-properties fo:margin-top="0in" fo:margin-bottom="0in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bcx0_mailru_css_attribute_postfix" style:family="paragraph">
      <style:paragraph-properties fo:margin-top="0in" fo:margin-bottom="0in"/>
    </style:style>
    <style:style style:name="P873" style:parent-style-name="bcx0_mailru_css_attribute_postfix" style:family="paragraph">
      <style:paragraph-properties fo:margin-top="0in" fo:margin-bottom="0in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bcx0_mailru_css_attribute_postfix" style:family="paragraph">
      <style:paragraph-properties fo:margin-top="0in" fo:margin-bottom="0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</style:style>
    <style:style style:name="T8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</style:style>
    <style:style style:name="T8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</style:style>
    <style:style style:name="T8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</style:style>
    <style:style style:name="T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100%"/>
    </style:style>
    <style:style style:name="T8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6pt"/>
    </style:style>
    <style:style style:name="P895" style:parent-style-name="Standard" style:family="paragraph">
      <style:paragraph-properties fo:margin-bottom="0in" fo:line-height="100%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6pt"/>
    </style:style>
    <style:style style:name="P899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00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01" style:parent-style-name="Standard" style:family="paragraph">
      <style:paragraph-properties fo:text-align="center"/>
    </style:style>
    <style:style style:name="T902" style:parent-style-name="Основнойшрифтабзаца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P903" style:parent-style-name="Standard" style:family="paragraph">
      <style:paragraph-properties fo:text-align="center"/>
    </style:style>
    <style:style style:name="T904" style:parent-style-name="Основнойшрифтабзаца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TableColumn906" style:family="table-column">
      <style:table-column-properties style:column-width="0.3812in" style:use-optimal-column-width="false"/>
    </style:style>
    <style:style style:name="TableColumn907" style:family="table-column">
      <style:table-column-properties style:column-width="0.5993in" style:use-optimal-column-width="false"/>
    </style:style>
    <style:style style:name="TableColumn908" style:family="table-column">
      <style:table-column-properties style:column-width="0.6888in" style:use-optimal-column-width="false"/>
    </style:style>
    <style:style style:name="TableColumn909" style:family="table-column">
      <style:table-column-properties style:column-width="1.0625in" style:use-optimal-column-width="false"/>
    </style:style>
    <style:style style:name="TableColumn910" style:family="table-column">
      <style:table-column-properties style:column-width="1.2791in" style:use-optimal-column-width="false"/>
    </style:style>
    <style:style style:name="TableColumn911" style:family="table-column">
      <style:table-column-properties style:column-width="1.6736in" style:use-optimal-column-width="false"/>
    </style:style>
    <style:style style:name="TableColumn912" style:family="table-column">
      <style:table-column-properties style:column-width="2.4611in" style:use-optimal-column-width="false"/>
    </style:style>
    <style:style style:name="TableColumn913" style:family="table-column">
      <style:table-column-properties style:column-width="1.9652in" style:use-optimal-column-width="false"/>
    </style:style>
    <style:style style:name="Table905" style:family="table">
      <style:table-properties style:width="10.1111in" fo:margin-left="-0.075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</style:style>
    <style:style style:name="T9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</style:style>
    <style:style style:name="T9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</style:style>
    <style:style style:name="T9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</style:style>
    <style:style style:name="T9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</style:style>
    <style:style style:name="T9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</style:style>
    <style:style style:name="T9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</style:style>
    <style:style style:name="T9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</style:style>
    <style:style style:name="T9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</style:style>
    <style:style style:name="T9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</style:style>
    <style:style style:name="T9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00%"/>
    </style:style>
    <style:style style:name="T9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</style:style>
    <style:style style:name="T9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</style:style>
    <style:style style:name="T9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9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958" style:parent-style-name="Гиперссылк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</style:style>
    <style:style style:name="T9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margin-bottom="0in" fo:line-height="100%"/>
    </style:style>
    <style:style style:name="T9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</style:style>
    <style:style style:name="T9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</style:style>
    <style:style style:name="T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</style:style>
    <style:style style:name="T9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</style:style>
    <style:style style:name="T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0" style:parent-style-name="Standard" style:family="paragraph">
      <style:paragraph-properties fo:margin-bottom="0in" fo:line-height="100%"/>
    </style:style>
    <style:style style:name="T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2" style:parent-style-name="Standard" style:family="paragraph">
      <style:paragraph-properties fo:margin-bottom="0in" fo:line-height="100%"/>
    </style:style>
    <style:style style:name="T983" style:parent-style-name="Основнойшрифтабзаца" style:family="text">
      <style:text-properties style:font-name="Times New Roman" style:font-name-complex="Times New Roman" fo:color="#5B9BD5" fo:font-size="12pt" style:font-size-asian="12pt" style:font-size-complex="12pt"/>
    </style:style>
    <style:style style:name="P984" style:parent-style-name="Standard" style:family="paragraph">
      <style:paragraph-properties fo:margin-bottom="0in" fo:line-height="100%"/>
    </style:style>
    <style:style style:name="T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</style:style>
    <style:style style:name="T9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</style:style>
    <style:style style:name="T9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/>
    </style:style>
    <style:style style:name="T9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</style:style>
    <style:style style:name="T1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</style:style>
    <style:style style:name="T1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0" style:parent-style-name="Standard" style:family="paragraph">
      <style:paragraph-properties fo:margin-bottom="0in" fo:line-height="100%"/>
    </style:style>
    <style:style style:name="T10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Основнойшрифтабзаца" style:family="text">
      <style:text-properties style:font-name="Times New Roman" style:font-name-complex="Times New Roman" fo:color="#5B9BD5" fo:font-size="12pt" style:font-size-asian="12pt" style:font-size-complex="12pt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</style:style>
    <style:style style:name="T1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</style:style>
    <style:style style:name="T10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</style:style>
    <style:style style:name="T10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bcx0_mailru_css_attribute_postfix" style:family="paragraph">
      <style:paragraph-properties fo:margin-top="0in" fo:margin-bottom="0in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bcx0_mailru_css_attribute_postfix" style:family="paragraph">
      <style:paragraph-properties fo:margin-top="0in" fo:margin-bottom="0in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bcx0_mailru_css_attribute_postfix" style:family="paragraph">
      <style:paragraph-properties fo:margin-top="0in" fo:margin-bottom="0in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bcx0_mailru_css_attribute_postfix" style:family="paragraph">
      <style:paragraph-properties fo:margin-top="0in" fo:margin-bottom="0in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bcx0_mailru_css_attribute_postfix" style:family="paragraph">
      <style:paragraph-properties fo:margin-top="0in" fo:margin-bottom="0in"/>
    </style:style>
    <style:style style:name="P1038" style:parent-style-name="bcx0_mailru_css_attribute_postfix" style:family="paragraph">
      <style:paragraph-properties fo:margin-top="0in" fo:margin-bottom="0i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</style:style>
    <style:style style:name="T10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margin-bottom="0in" fo:line-height="100%"/>
    </style:style>
    <style:style style:name="T10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58" style:parent-style-name="Standard" style:family="paragraph">
      <style:paragraph-properties fo:margin-bottom="0in" fo:line-height="100%"/>
    </style:style>
    <style:style style:name="T10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</style:style>
    <style:style style:name="T10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</style:style>
    <style:style style:name="T10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</style:style>
    <style:style style:name="T10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</style:style>
    <style:style style:name="T1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</style:style>
    <style:style style:name="T10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1" style:parent-style-name="Standard" style:family="paragraph">
      <style:paragraph-properties fo:margin-bottom="0in" fo:line-height="100%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100%"/>
    </style:style>
    <style:style style:name="T10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</style:style>
    <style:style style:name="T10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margin-bottom="0in" fo:line-height="100%"/>
    </style:style>
    <style:style style:name="T1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</style:style>
    <style:style style:name="T1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9" style:parent-style-name="Standard" style:family="paragraph">
      <style:paragraph-properties fo:margin-bottom="0in" fo:line-height="100%"/>
    </style:style>
    <style:style style:name="T1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1" style:parent-style-name="Standard" style:family="paragraph">
      <style:text-properties style:font-name="Times New Roman" style:font-name-asian="Calibri" style:font-name-complex="Times New Roman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2">РАСПИСАНИЕ ДИСТАНЦИОННОГО ОБУЧЕНИЯ ДЛЯ _____9________ КЛАССА</text:span></text:p>
      <text:p text:style-name="P3"><text:span text:style-name="T4">НА 6.04.2020 г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7">
            <text:p text:style-name="P16"/>
          </table:table-cell>
          <table:table-cell table:style-name="TableCell17">
            <text:p text:style-name="P18"><text:span text:style-name="T19">Урок</text:span></text:p>
          </table:table-cell>
          <table:table-cell table:style-name="TableCell20">
            <text:p text:style-name="P21"><text:span text:style-name="T22">Время</text:span></text:p>
          </table:table-cell>
          <table:table-cell table:style-name="TableCell23">
            <text:p text:style-name="P24"><text:span text:style-name="T25">Способ</text:span></text:p>
          </table:table-cell>
          <table:table-cell table:style-name="TableCell26">
            <text:p text:style-name="P27"><text:span text:style-name="T28">Предмет</text:span></text:p>
          </table:table-cell>
          <table:table-cell table:style-name="TableCell29">
            <text:p text:style-name="P30"><text:span text:style-name="T31">Тема урока (занятия)</text:span></text:p>
          </table:table-cell>
          <table:table-cell table:style-name="TableCell32">
            <text:p text:style-name="P33"><text:span text:style-name="T34">Ресурс</text:span></text:p>
          </table:table-cell>
          <table:table-cell table:style-name="TableCell35">
            <text:p text:style-name="P36"><text:span text:style-name="T37">Домашнее задание</text:span></text:p>
          </table:table-cell>
        </table:table-row>
        <table:table-row table:style-name="TableRow38">
          <table:covered-table-cell>
            <text:p text:style-name="Обычный"/>
          </table:covered-table-cell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9.00 -9.30</text:span></text:p>
          </table:table-cell>
          <table:table-cell table:style-name="TableCell45">
            <text:p text:style-name="P46"><text:span text:style-name="T47">ЭОР</text:span></text:p>
          </table:table-cell>
          <table:table-cell table:style-name="TableCell48">
            <text:p text:style-name="P49"><text:span text:style-name="T50">Физическая культу</text:span><text:span text:style-name="T51">ра</text:span></text:p>
            <text:p text:style-name="P52"/>
          </table:table-cell>
          <table:table-cell table:style-name="TableCell53">
            <text:p text:style-name="P54"><text:span text:style-name="T55">Баскетбол</text:span></text:p>
          </table:table-cell>
          <table:table-cell table:style-name="TableCell56">
            <text:p text:style-name="P57"><text:span text:style-name="T58">Просмотреть видео пройдя по ссылке</text:span><text:s/><text:a xlink:href="https://www.youtube.com/watch?v=Z_zT1XCDp98" office:target-frame-name="_top" xlink:show="replace"><text:span text:style-name="T59">https://www.youtube.com/watch?v=Z_zT1XCDp98</text:span></text:a></text:p>
            <text:p text:style-name="P60"/>
          </table:table-cell>
          <table:table-cell table:style-name="TableCell61">
            <text:p text:style-name="P62"><text:span text:style-name="T63">Выполнить упражнения представленные в данном видео</text:span></text:p>
          </table:table-cell>
        </table:table-row>
        <table:table-row table:style-name="TableRow64">
          <table:covered-table-cell>
            <text:p text:style-name="Обычный"/>
          </table:covered-table-cell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><text:span text:style-name="T70">9.50-10.20</text:span></text:p>
          </table:table-cell>
          <table:table-cell table:style-name="TableCell71">
            <text:p text:style-name="P72"><text:span text:style-name="T73">Самостоятельная работа с учебным материалом <text:s/>и с помощью ЭОР</text:span></text:p>
          </table:table-cell>
          <table:table-cell table:style-name="TableCell74">
            <text:p text:style-name="P75"><text:span text:style-name="T76">Биология 9</text:span></text:p>
          </table:table-cell>
          <table:table-cell table:style-name="TableCell77">
            <text:p text:style-name="P78"><text:span text:style-name="T79">Видообразование</text:span></text:p>
          </table:table-cell>
          <table:table-cell table:style-name="TableCell80">
            <text:p text:style-name="P81"><text:span text:style-name="T82">1.Учебник <text:s/>Биология 9 кл</text:span></text:p>
            <text:p text:style-name="P83"><text:span text:style-name="T84">2.Видео урок</text:span></text:p>
            <text:p text:style-name="P85"/>
            <text:p text:style-name="P86"><text:a xlink:href="https://infourok.ru/videouroki/291" office:target-frame-name="_top" xlink:show="replace"><text:span text:style-name="T87">https://infourok.ru/vid</text:span><text:bookmark-start text:name="_Hlt37202489"/><text:bookmark-start text:name="_Hlt37202490"/><text:span text:style-name="T88">e</text:span><text:bookmark-end text:name="_Hlt37202489"/><text:bookmark-end text:name="_Hlt37202490"/><text:span text:style-name="T89">ouroki/291</text:span></text:a></text:p>
            <text:p text:style-name="P90"/>
            <text:p text:style-name="P91"><text:span text:style-name="T92">3. Решу ОГЭ</text:span><text:span text:style-name="T93"><text:s/></text:span><text:a xlink:href="https://reshu-oge.ru/" office:target-frame-name="_top" xlink:show="replace"><text:span text:style-name="T94">https://reshu-oge.ru/</text:span></text:a></text:p>
          </table:table-cell>
          <table:table-cell table:style-name="TableCell95">
            <text:p text:style-name="P96"><text:span text:style-name="T97">Параграф №40 изучить, выполнить задание №1.2 на стр. 191 письменно</text:span><text:span text:style-name="normaltextrun_mailru_css_attribute_postfix"><text:s/>Выполненное задание. прислать в АСУ РСО</text:span><text:span text:style-name="eop_mailru_css_attribute_postfix"> </text:span></text:p>
          </table: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0.40-11.10</text:span></text:p>
          </table:table-cell>
          <table:table-cell table:style-name="TableCell105">
            <text:p text:style-name="P106"><text:span text:style-name="normaltextrun_mailru_css_attribute_postfix">С помощью ЭОР</text:span><text:span text:style-name="eop_mailru_css_attribute_postfix"> </text:span></text:p>
          </table:table-cell>
          <table:table-cell table:style-name="TableCell107">
            <text:p text:style-name="P108"><text:span text:style-name="normaltextrun_mailru_css_attribute_postfix">Русский язык</text:span><text:span text:style-name="eop_mailru_css_attribute_postfix"> </text:span></text:p>
          </table:table-cell>
          <table:table-cell table:style-name="TableCell109">
            <text:p text:style-name="P110"><text:span text:style-name="normaltextrun_mailru_css_attribute_postfix">БСП со значением причины.</text:span><text:span text:style-name="eop_mailru_css_attribute_postfix"> </text:span></text:p>
          </table:table-cell>
          <table:table-cell table:style-name="TableCell111">
            <text:p text:style-name="P112"><text:span text:style-name="normaltextrun_mailru_css_attribute_postfix">Ознакомиться на платформе Российской электронной школы (РЭШ) с уроком 9 класса по русскому языку № 43.</text:span><text:span text:style-name="eop_mailru_css_attribute_postfix"> </text:span><text:a xlink:href="https://resh.edu.ru/subject/lesson/2222/start/" office:target-frame-name="_top" xlink:show="replace"><text:span text:style-name="Гиперссылка">https://resh.edu.ru/subject/lesson/2222/start/</text:span></text:a></text:p>
            <text:p text:style-name="P113"><text:span text:style-name="normaltextrun_mailru_css_attribute_postfix">В случае отсутствия связи: </text:span><text:span text:style-name="eop_mailru_css_attribute_postfix"> </text:span></text:p>
            <text:p text:style-name="P114"><text:span text:style-name="normaltextrun_mailru_css_attribute_postfix">- ознакомиться по учебнику с темой </text:span><text:span text:style-name="eop_mailru_css_attribute_postfix"> </text:span></text:p>
            <text:p text:style-name="P115"><text:span text:style-name="normaltextrun_mailru_css_attribute_postfix">-БСП со значением причины.</text:span><text:span text:style-name="eop_mailru_css_attribute_postfix"> </text:span></text:p>
          </table:table-cell>
          <table:table-cell table:style-name="TableCell116">
            <text:p text:style-name="P117"><text:span text:style-name="normaltextrun_mailru_css_attribute_postfix">Составить 7 БСП со значением причины. Выполненное задание. прислать в АСУ РСО</text:span><text:span text:style-name="eop_mailru_css_attribute_postfix"> </text:span></text:p>
          </table: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<text:span text:style-name="T124">11.30-12.00</text:span></text:p>
          </table:table-cell>
          <table:table-cell table:style-name="TableCell125">
            <text:p text:style-name="P126"><text:span text:style-name="T127">С помощью ЭОР/самостоятельная работа</text:span></text:p>
          </table:table-cell>
          <table:table-cell table:style-name="TableCell128">
            <text:p text:style-name="P129"><text:span text:style-name="T130">География</text:span></text:p>
            <text:p text:style-name="P131"/>
          </table:table-cell>
          <table:table-cell table:style-name="TableCell132">
            <text:p text:style-name="P133"><text:span text:style-name="T134">«Население и хозяйство Поволжья»</text:span></text:p>
          </table:table-cell>
          <table:table-cell table:style-name="TableCell135">
            <text:p text:style-name="P136"><text:span text:style-name="T137">Интернет-платформа РЭШ</text:span><text:span text:style-name="T138"><text:s/></text:span><text:a xlink:href="https://resh.edu.ru/subject/lesson/1888/start/" office:target-frame-name="_top" xlink:show="replace"><text:span text:style-name="T139">https://resh.edu.ru/subject/lesson/1888/start/</text:span></text:a></text:p>
          </table:table-cell>
          <table:table-cell table:style-name="TableCell140">
            <text:p text:style-name="P141"><text:span text:style-name="T142">Просмотреть урок 27, выполнить тренировочные задания или выполнить письменную работу по плану</text:span><text:span text:style-name="normaltextrun_mailru_css_attribute_postfix"><text:s/>Выполненное задание. прислать в АСУ РСО</text:span><text:span text:style-name="eop_mailru_css_attribute_postfix"> </text:span></text:p>
          </table: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<text:span text:style-name="T146">5</text:span></text:p>
          </table:table-cell>
          <table:table-cell table:style-name="TableCell147">
            <text:p text:style-name="P148"><text:span text:style-name="T149">12.20-12.50</text:span></text:p>
          </table:table-cell>
          <table:table-cell table:style-name="TableCell150">
            <text:p text:style-name="P151"><text:span text:style-name="T152">Занятие с ЭОР</text:span></text:p>
          </table:table-cell>
          <table:table-cell table:style-name="TableCell153">
            <text:p text:style-name="P154"><text:span text:style-name="T155">Алгебра</text:span></text:p>
            <text:p text:style-name="P156"/>
          </table:table-cell>
          <table:table-cell table:style-name="TableCell157">
            <text:p text:style-name="P158"><text:span text:style-name="T159">Контрольная работа № 4 по теме «Прогрессии»</text:span></text:p>
          </table:table-cell>
          <table:table-cell table:style-name="TableCell160">
            <text:p text:style-name="P161"><text:span text:style-name="T162">ЯКласс . Раздел<text:s/></text:span><text:span text:style-name="T163">IV</text:span><text:span text:style-name="T164">.тема 2 Арифметическая прогрессия – тест ,тема 3 Геометрическая прогрессия - тест.</text:span><text:s/><text:a xlink:href="https://www.yaklass.ru/p/algebra/9-klass/progressii-9139/arifmeticheskaia-progressiia-9141" office:target-frame-name="_top" xlink:show="replace"><text:span text:style-name="T165">https://www.yaklass.ru/p/algebra/9-klass/progressii-9139/arifmeticheskaia-progressiia-9141</text:span></text:a></text:p>
          </table:table-cell>
          <table:table-cell table:style-name="TableCell166">
            <text:p text:style-name="P167"><text:span text:style-name="T168">Повторение</text:span></text:p>
          </table: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><text:span text:style-name="T172">6</text:span></text:p>
          </table:table-cell>
          <table:table-cell table:style-name="TableCell173">
            <text:p text:style-name="P174"><text:span text:style-name="T175">13.10-13.40</text:span></text:p>
          </table:table-cell>
          <table:table-cell table:style-name="TableCell176">
            <text:p text:style-name="P177"><text:span text:style-name="T178">Занятие с ЭОР</text:span></text:p>
          </table:table-cell>
          <table:table-cell table:style-name="TableCell179">
            <text:p text:style-name="P180"><text:span text:style-name="T181">Алгебра</text:span></text:p>
            <text:p text:style-name="P182"/>
          </table:table-cell>
          <table:table-cell table:style-name="TableCell183">
            <text:p text:style-name="P184"><text:span text:style-name="T185">Решение задач ОГЭ</text:span></text:p>
          </table:table-cell>
          <table:table-cell table:style-name="TableCell186">
            <text:p text:style-name="P187"><text:span text:style-name="T188">Ященко <text:s/>ОГЭ 50 вариантов. Вариант33</text:span></text:p>
          </table:table-cell>
          <table:table-cell table:style-name="TableCell189">
            <text:p text:style-name="P190"><text:span text:style-name="T191">Ященко <text:s/>ОГЭ 50 вариантов. Вариант34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7</text:span></text:p>
          </table:table-cell>
          <table:table-cell table:style-name="TableCell198">
            <text:p text:style-name="P199"><text:span text:style-name="T200">14.00-14.30</text:span></text:p>
          </table:table-cell>
          <table:table-cell table:style-name="TableCell201">
            <text:p text:style-name="P202"><text:span text:style-name="T203">Самостоятельная работа с учебным материалом</text:span></text:p>
          </table:table-cell>
          <table:table-cell table:style-name="TableCell204">
            <text:p text:style-name="P205"><text:span text:style-name="T206">Английский язык</text:span></text:p>
            <text:p text:style-name="P207"/>
          </table:table-cell>
          <table:table-cell table:style-name="TableCell208">
            <text:p text:style-name="P209"><text:span text:style-name="T210">Город и общественная жизнь</text:span></text:p>
          </table:table-cell>
          <table:table-cell table:style-name="TableCell211">
            <text:p text:style-name="P212">Учебник с.78</text:p>
          </table:table-cell>
          <table:table-cell table:style-name="TableCell213">
            <text:p text:style-name="P214"><text:span text:style-name="T215">Учебник с.78 упр1,2 (выполнить в тетради)</text:span><text:span text:style-name="normaltextrun_mailru_css_attribute_postfix"><text:s/>Выполненное задание. прислать в АСУ РСО</text:span><text:span text:style-name="eop_mailru_css_attribute_postfix"> </text:span></text:p>
          </table:table-cell>
        </table:table-row>
      </table:table>
      <text:p text:style-name="P216"/>
      <text:p text:style-name="P217"/>
      <text:p text:style-name="P218"><text:span text:style-name="T219">РАСПИСАНИЕ ДИСТАНЦИОННОГО ОБУЧЕНИЯ ДЛЯ _______9______ КЛАССА</text:span></text:p>
      <text:p text:style-name="P220"><text:span text:style-name="T221">НА 07.04. 2020г.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7">
            <text:p text:style-name="P233"/>
            <text:p text:style-name="P234"/>
          </table:table-cell>
          <table:table-cell table:style-name="TableCell235">
            <text:p text:style-name="P236"><text:span text:style-name="T237">Урок</text:span></text:p>
          </table:table-cell>
          <table:table-cell table:style-name="TableCell238">
            <text:p text:style-name="P239"><text:span text:style-name="T240">Время</text:span></text:p>
          </table:table-cell>
          <table:table-cell table:style-name="TableCell241">
            <text:p text:style-name="P242"><text:span text:style-name="T243">Способ</text:span></text:p>
          </table:table-cell>
          <table:table-cell table:style-name="TableCell244">
            <text:p text:style-name="P245"><text:span text:style-name="T246">Предмет</text:span></text:p>
          </table:table-cell>
          <table:table-cell table:style-name="TableCell247">
            <text:p text:style-name="P248"><text:span text:style-name="T249">Тема урока (занятия)</text:span></text:p>
          </table:table-cell>
          <table:table-cell table:style-name="TableCell250">
            <text:p text:style-name="P251"><text:span text:style-name="T252">Ресурс</text:span></text:p>
          </table:table-cell>
          <table:table-cell table:style-name="TableCell253">
            <text:p text:style-name="P254"><text:span text:style-name="T255">Домашнее задание</text:span></text:p>
          </table:table-cell>
        </table:table-row>
        <table:table-row table:style-name="TableRow256">
          <table:covered-table-cell>
            <text:p text:style-name="Обычный"/>
          </table:covered-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9.00 -9.30</text:span></text:p>
          </table:table-cell>
          <table:table-cell table:style-name="TableCell263">
            <text:p text:style-name="P264"><text:span text:style-name="T265">Самостоятельная работа с учебным материалом</text:span></text:p>
            <text:p text:style-name="P266"/>
            <text:p text:style-name="P267"/>
          </table:table-cell>
          <table:table-cell table:style-name="TableCell268">
            <text:p text:style-name="P269"><text:span text:style-name="T270">Литература</text:span></text:p>
          </table:table-cell>
          <table:table-cell table:style-name="TableCell271">
            <text:p text:style-name="P272"><text:span text:style-name="normaltextrun_mailru_css_attribute_postfix">Подготовка к сочинению по произведениям второй половины 19-20 века.</text:span><text:span text:style-name="eop_mailru_css_attribute_postfix"> </text:span></text:p>
            <text:p text:style-name="P273"><text:span text:style-name="eop_mailru_css_attribute_postfix"> </text:span></text:p>
          </table:table-cell>
          <table:table-cell table:style-name="TableCell274">
            <text:p text:style-name="P275"><text:span text:style-name="normaltextrun_mailru_css_attribute_postfix">Выбрать с учебника по литературе любимое произведение второй половины 19-20 века.</text:span><text:span text:style-name="eop_mailru_css_attribute_postfix"> </text:span></text:p>
          </table:table-cell>
          <table:table-cell table:style-name="TableCell276">
            <text:p text:style-name="P277"><text:span text:style-name="T278">Написать сочинение в тетрадь - Мое любимое произведение- на примере изученного произведения. Выполненное задание. прислать в АСУ РСО</text:span>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<text:span text:style-name="T282">2</text:span></text:p>
          </table:table-cell>
          <table:table-cell table:style-name="TableCell283">
            <text:p text:style-name="P284"><text:span text:style-name="T285">9.50-10.20</text:span></text:p>
          </table:table-cell>
          <table:table-cell table:style-name="TableCell286">
            <text:p text:style-name="P287"><text:span text:style-name="T288">Самостоятельная работа с учебным материалом</text:span></text:p>
          </table:table-cell>
          <table:table-cell table:style-name="TableCell289">
            <text:p text:style-name="P290"><text:span text:style-name="T291">Алгебра</text:span></text:p>
          </table:table-cell>
          <table:table-cell table:style-name="TableCell292">
            <text:p text:style-name="P293"><text:span text:style-name="T294">Решение задач ОГЭ</text:span></text:p>
          </table:table-cell>
          <table:table-cell table:style-name="TableCell295">
            <text:p text:style-name="P296"><text:span text:style-name="T297">Ященко <text:s/>ОГЭ 50 вариантов. Вариант 35 (1 часть)</text:span></text:p>
          </table:table-cell>
          <table:table-cell table:style-name="TableCell298">
            <text:p text:style-name="P299"><text:span text:style-name="T300">Ященко<text:s/></text:span><text:span text:style-name="T301"><text:s/>ОГЭ 50 вариантов. Вариант 35 (2</text:span><text:span text:style-name="T302"><text:s/>часть)</text:span><text:span text:style-name="T303"><text:s/>Выполненное задание. прислать в АСУ РСО</text:span></text:p>
          </table:table-cell>
        </table:table-row>
        <table:table-row table:style-name="TableRow304">
          <table:covered-table-cell>
            <text:p text:style-name="Обычный"/>
          </table:covered-table-cell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10.40-11.10</text:span></text:p>
          </table:table-cell>
          <table:table-cell table:style-name="TableCell311">
            <text:p text:style-name="P312"><text:span text:style-name="T313">ЭОР/сам-ая работа. Повторение</text:span></text:p>
          </table:table-cell>
          <table:table-cell table:style-name="TableCell314">
            <text:p text:style-name="P315"><text:span text:style-name="T316">физика</text:span></text:p>
          </table:table-cell>
          <table:table-cell table:style-name="TableCell317">
            <text:p text:style-name="P318"><text:span text:style-name="T319">Повторение и обобщение материала по теме<text:s/></text:span><text:soft-page-break/><text:span text:style-name="T320">«Электромагнитное поле. Электромагнитные колебания и волны. Подготовка к дистанционной КР</text:span></text:p>
          </table:table-cell>
          <table:table-cell table:style-name="TableCell321">
            <text:p text:style-name="P322"><text:span text:style-name="T323">1 способ</text:span><text:span text:style-name="T324">: Войти в ЯКласс—предметы—физика—9кл—раздел 5 (Электромагнитное поле)—</text:span><text:soft-page-break/><text:span text:style-name="T325">темы1-5 Повторить теорию (темы 1-5). Выполнить тренировочные задания к указанным темам .</text:span></text:p>
            <text:p text:style-name="P326"><text:span text:style-name="T327">2 способ:</text:span></text:p>
            <text:p text:style-name="P328"><text:span text:style-name="T329">Пройти по ссылке:</text:span><text:s/><text:a xlink:href="#program-9-klass" office:target-frame-name="_top" xlink:show="replace"><text:span text:style-name="T330">https://www.yaklass.ru/p/fizika#pro</text:span></text:a><text:a xlink:href="#program-9-klass" office:target-frame-name="_top" xlink:show="replace"><text:span text:style-name="T331">gram-9-klass</text:span></text:a></text:p>
            <text:p text:style-name="P332"><text:span text:style-name="T333">раздел 5 (Электромагнитное поле)—темы1-5 Повторить теорию (темы 1-5). Выполнить тренировочные задания к указанным темам</text:span></text:p>
          </table:table-cell>
          <table:table-cell table:style-name="TableCell334">
            <text:p text:style-name="P335"><text:span text:style-name="T336">ЯКласс: раздел 5 (Электромагнитное поле)—темы1-5 Повторить теорию<text:s/></text:span><text:soft-page-break/><text:span text:style-name="T337">(темы 1-5). Выполнить задания по ссылке:</text:span></text:p>
            <text:p text:style-name="P338"><text:a xlink:href="https://www.yaklass.ru/testwork?p=1&amp;t=&amp;s=-1&amp;c=9" office:target-frame-name="_top" xlink:show="replace"><text:span text:style-name="T339">https://www.yaklass.ru/testwork?p=1&amp;t=&amp;s=-1&amp;c=9</text:span></text:a></text:p>
            <text:p text:style-name="P340"><text:a xlink:href="https://www.yaklass.ru/testwork/Results/2991287?from=%2Ftestwork%3Fp%3D1%26t%3D%26s%3D-1%26c%3D9" office:target-frame-name="_top" xlink:show="replace"><text:span text:style-name="T341"><text:line-break/></text:span></text:a><text:span text:style-name="T342">Тема: «Электромагнитное поле. Электромагнитные колебания и волны»</text:span></text:p>
          </table:table-cell>
        </table:table-row>
        <table:table-row table:style-name="TableRow343">
          <table:covered-table-cell>
            <text:p text:style-name="Обычный"/>
          </table:covered-table-cell>
          <table:table-cell table:style-name="TableCell344">
            <text:p text:style-name="P345"><text:span text:style-name="T346">4</text:span></text:p>
          </table:table-cell>
          <table:table-cell table:style-name="TableCell347">
            <text:p text:style-name="P348"><text:span text:style-name="T349">11.30-12.00</text:span></text:p>
          </table:table-cell>
          <table:table-cell table:style-name="TableCell350">
            <text:p text:style-name="P351"><text:span text:style-name="T352">Самостоятельная работа с учебным материалом</text:span></text:p>
          </table:table-cell>
          <table:table-cell table:style-name="TableCell353">
            <text:p text:style-name="P354"><text:span text:style-name="T355">Алгебра</text:span></text:p>
          </table:table-cell>
          <table:table-cell table:style-name="TableCell356">
            <text:p text:style-name="P357"><text:span text:style-name="T358">Решение задач ОГЭ</text:span></text:p>
          </table:table-cell>
          <table:table-cell table:style-name="TableCell359">
            <text:p text:style-name="P360"><text:span text:style-name="T361">Ященко <text:s/>ОГЭ 50 вариантов. Вариант 35 (2 часть)</text:span></text:p>
          </table:table-cell>
          <table:table-cell table:style-name="TableCell362">
            <text:p text:style-name="P363"><text:span text:style-name="T364">Ященко <text:s/>ОГЭ 50 вариантов. Вариант 36</text:span></text:p>
          </table:table-cell>
        </table:table-row>
        <table:table-row table:style-name="TableRow365">
          <table:covered-table-cell>
            <text:p text:style-name="Обычный"/>
          </table:covered-table-cell>
          <table:table-cell table:style-name="TableCell366">
            <text:p text:style-name="Обычный"/>
          </table:table-cell>
          <table:table-cell table:style-name="TableCell367">
            <text:p text:style-name="Обычный"/>
          </table:table-cell>
          <table:table-cell table:style-name="TableCell368">
            <text:p text:style-name="P369"><text:span text:style-name="T370">ЭОР</text:span></text:p>
          </table:table-cell>
          <table:table-cell table:style-name="TableCell371">
            <text:p text:style-name="P372"><text:span text:style-name="T373">Англ яз</text:span></text:p>
            <text:p text:style-name="P374"/>
          </table:table-cell>
          <table:table-cell table:style-name="TableCell375">
            <text:p text:style-name="P376"><text:a xlink:href="javascript:void(0);" office:target-frame-name="_top" xlink:show="replace"><text:span text:style-name="T377"><text:line-break/>Влияние знания культуры страны на отношение к ней ( (1-й из 1 ч.)</text:span></text:a></text:p>
          </table:table-cell>
          <table:table-cell table:style-name="TableCell378">
            <text:p text:style-name="P379"><text:span text:style-name="T380">Цифровая платформа<text:s/></text:span><text:span text:style-name="T381">Skyes</text:span><text:span text:style-name="T382"><text:s/></text:span><text:a xlink:href="https://edu.skyeng.ru/" office:target-frame-name="_top" xlink:show="replace"><text:span text:style-name="T383">https://edu.skyeng.ru/</text:span></text:a></text:p>
          </table:table-cell>
          <table:table-cell table:style-name="TableCell384">
            <text:p text:style-name="P385"><text:span text:style-name="T386">Skyes</text:span></text:p>
            <text:p text:style-name="P387"><text:span text:style-name="T388">school</text:span></text:p>
            <text:p text:style-name="P389"><text:span text:style-name="T390">Any Volonteers</text:span></text:p>
            <text:p text:style-name="P391"><text:span text:style-name="T392">Модуль</text:span><text:span text:style-name="T393"><text:s/>6</text:span><text:span text:style-name="T394">а</text:span><text:span text:style-name="T395"><text:s/></text:span><text:span text:style-name="T396">чтение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6</text:span></text:p>
          </table:table-cell>
          <table:table-cell table:style-name="TableCell402">
            <text:p text:style-name="P403"><text:span text:style-name="T404">13.10-13.40</text:span></text:p>
          </table:table-cell>
          <table:table-cell table:style-name="TableCell405">
            <text:p text:style-name="P406"><text:span text:style-name="T407">Сам-я работа с учебным материалом и помощью ЭОР</text:span></text:p>
          </table:table-cell>
          <table:table-cell table:style-name="TableCell408">
            <text:p text:style-name="P409"><text:span text:style-name="T410">История</text:span></text:p>
          </table:table-cell>
          <table:table-cell table:style-name="TableCell411">
            <text:p text:style-name="P412"><text:span text:style-name="T413">Россия и мир на рубеже<text:s/></text:span><text:span text:style-name="T414">XIX</text:span><text:span text:style-name="T415">-</text:span><text:span text:style-name="T416">XX</text:span><text:span text:style-name="T417"><text:s/>веков</text:span></text:p>
          </table:table-cell>
          <table:table-cell table:style-name="TableCell418">
            <text:p text:style-name="P419"><text:span text:style-name="T420">1.Учебник параграф33</text:span></text:p>
            <text:p text:style-name="P421"><text:span text:style-name="T422">2.Российская электронная школа</text:span></text:p>
            <text:p text:style-name="P423"><text:span text:style-name="T424">Можете посмотреть видео урок пройдя по ссылке(урок 30)</text:span></text:p>
            <text:p text:style-name="P425"><text:a xlink:href="https://resh.edu.ru/subject/lesson/2558/start/" office:target-frame-name="_top" xlink:show="replace"><text:span text:style-name="T426">https://resh.edu.ru/subject/lesson/2558/start/</text:span></text:a></text:p>
          </table:table-cell>
          <table:table-cell table:style-name="TableCell427">
            <text:p text:style-name="P428"><text:span text:style-name="T429">Ответить письменно на вопросы параграфа 33 – №2,4-7,<text:s/></text:span><text:span text:style-name="normaltextrun_mailru_css_attribute_postfix">Выполненное задание. прислать в АСУ РСО</text:span><text:span text:style-name="eop_mailru_css_attribute_postfix"> 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7</text:span></text:p>
          </table:table-cell>
          <table:table-cell table:style-name="TableCell436">
            <text:p text:style-name="P437"><text:span text:style-name="T438">14.00-14.30</text:span></text:p>
          </table:table-cell>
          <table:table-cell table:style-name="TableCell439">
            <text:p text:style-name="P440"><text:span text:style-name="T441">Сам-я работа с учебным материалом и помощью ЭОР</text:span></text:p>
          </table:table-cell>
          <table:table-cell table:style-name="TableCell442">
            <text:p text:style-name="P443"><text:span text:style-name="T444">Обществозн.</text:span></text:p>
          </table:table-cell>
          <table:table-cell table:style-name="TableCell445">
            <text:p text:style-name="P446"><text:span text:style-name="T447">Административные правоотношения</text:span></text:p>
          </table:table-cell>
          <table:table-cell table:style-name="TableCell448">
            <text:p text:style-name="P449"><text:span text:style-name="T450">1.Учебник, параграф 19</text:span></text:p>
            <text:p text:style-name="P451"><text:span text:style-name="T452">2.Российская электронная школа</text:span></text:p>
            <text:p text:style-name="P453"><text:span text:style-name="T454">Можете посмотреть видео урок пройдя по ссылке(урок 14)</text:span></text:p>
            <text:p text:style-name="P455"><text:a xlink:href="https://resh.edu.ru/subject/lesson/1916/start/" office:target-frame-name="_top" xlink:show="replace"><text:span text:style-name="T456">https://resh.edu.ru/subject/lesson/1916/start/</text:span></text:a></text:p>
            <text:p text:style-name="P457"><text:span text:style-name="T458">Посмотреть <text:s/>интерактивный элемент, написать конспект и <text:s/>выполнить тренировочные задания, выполнить контрольные задания В1, В2 <text:s/></text:span></text:p>
          </table:table-cell>
          <table:table-cell table:style-name="TableCell459">
            <text:p text:style-name="P460"><text:span text:style-name="T461">Если не будет выхода на РЭШ, то для написания конспекта используем презентацию (файл прикреплён в д/з АСУРСО .<text:s/></text:span><text:span text:style-name="normaltextrun_mailru_css_attribute_postfix">Выполненное задание. прислать в АСУ РСО</text:span><text:span text:style-name="eop_mailru_css_attribute_postfix"> </text:span></text:p>
          </table:table-cell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><text:span text:style-name="T468">РАСПИСАНИЕ ДИСТАНЦИОННОГО ОБУЧЕНИЯ ДЛЯ _____9________ КЛАССА</text:span></text:p>
      <text:p text:style-name="P469"><text:span text:style-name="T470">НА 08.04. 2020г.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7">
            <text:p text:style-name="P482"/>
          </table:table-cell>
          <table:table-cell table:style-name="TableCell483">
            <text:p text:style-name="P484"><text:span text:style-name="T485">Урок</text:span></text:p>
          </table:table-cell>
          <table:table-cell table:style-name="TableCell486">
            <text:p text:style-name="P487"><text:span text:style-name="T488">Время</text:span></text:p>
          </table:table-cell>
          <table:table-cell table:style-name="TableCell489">
            <text:p text:style-name="P490"><text:span text:style-name="T491">Способ</text:span></text:p>
          </table:table-cell>
          <table:table-cell table:style-name="TableCell492">
            <text:p text:style-name="P493"><text:span text:style-name="T494">Предмет</text:span></text:p>
          </table:table-cell>
          <table:table-cell table:style-name="TableCell495">
            <text:p text:style-name="P496"><text:span text:style-name="T497">Тема урока (занятия)</text:span></text:p>
          </table:table-cell>
          <table:table-cell table:style-name="TableCell498">
            <text:p text:style-name="P499"><text:span text:style-name="T500">Ресурс</text:span></text:p>
          </table:table-cell>
          <table:table-cell table:style-name="TableCell501">
            <text:p text:style-name="P502"><text:span text:style-name="T503">Домашнее задание</text:span></text:p>
          </table:table-cell>
        </table:table-row>
        <table:table-row table:style-name="TableRow504">
          <table:covered-table-cell>
            <text:p text:style-name="Обычный"/>
          </table:covered-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9.00 -9.30</text:span></text:p>
          </table:table-cell>
          <table:table-cell table:style-name="TableCell511">
            <text:p text:style-name="P512"><text:span text:style-name="T513">ЭОР/сам-ая работа. Повторение</text:span></text:p>
          </table:table-cell>
          <table:table-cell table:style-name="TableCell514">
            <text:p text:style-name="P515"><text:span text:style-name="T516">физика</text:span></text:p>
          </table:table-cell>
          <table:table-cell table:style-name="TableCell517">
            <text:p text:style-name="P518"><text:span text:style-name="T519">Повторение и обобщение материала по теме «Электромагнитное поле. Электромагнитные колебания и волны»</text:span></text:p>
            <text:p text:style-name="P520"><text:span text:style-name="T521">Подготовка к дистанционной КР</text:span></text:p>
          </table:table-cell>
          <table:table-cell table:style-name="TableCell522">
            <text:p text:style-name="P523"><text:span text:style-name="T524">1 способ</text:span><text:span text:style-name="T525">: Войти в ЯКласс—предметы—физика—9кл—раздел 5 (Электромагнитное поле)—темы 6,7,9,10. Повторить теорию (темы 6,7,9,10). Выполнить тренировочные задания к указанным темам .</text:span></text:p>
            <text:p text:style-name="P526"><text:span text:style-name="T527">2 способ:</text:span></text:p>
            <text:p text:style-name="P528"><text:span text:style-name="T529">Пройти по ссылке:</text:span><text:s/><text:a xlink:href="#program-9-klass" office:target-frame-name="_top" xlink:show="replace"><text:span text:style-name="T530">https://www.yaklass.ru/p/fizika#program-9-klass</text:span></text:a></text:p>
            <text:p text:style-name="P531"><text:span text:style-name="T532">раздел 5 (Электромагнитное поле)—темы 6,7,9,10. Повторить теорию (темы 6,7,9,10). Выполнить тренировочные задания к указанным темам</text:span></text:p>
          </table:table-cell>
          <table:table-cell table:style-name="TableCell533">
            <text:p text:style-name="P534"><text:span text:style-name="T535">ЯКласс: раздел 5 (Электромагнитное поле)—темы 6,7,9,10. Повторить теорию (темы 6,7,9,10). Выполнить задания по ссылке:<text:s/></text:span><text:a xlink:href="https://www.yaklass.ru/testwork?p=1&amp;t=&amp;s=-1&amp;c=9" office:target-frame-name="_top" xlink:show="replace"><text:span text:style-name="T536">https://www.yaklass.ru/testwork?p=1&amp;t=&amp;s=-1&amp;c=9</text:span></text:a></text:p>
            <text:p text:style-name="P537"/>
            <text:p text:style-name="P538"><text:span text:style-name="T539">Тема:</text:span></text:p>
            <text:p text:style-name="P540"><text:a xlink:href="https://www.yaklass.ru/testwork/Results/2992311?from=%2Ftestwork%3Fp%3D1%26t%3D%26s%3D-1%26c%3D9" office:target-frame-name="_top" xlink:show="replace"><text:span text:style-name="T541">Переменный ток (Генератор переменного тока. Преобразование энергии в электрогенераторах)</text:span></text:a></text:p>
          </table:table-cell>
        </table:table-row>
        <table:table-row table:style-name="TableRow542">
          <table:covered-table-cell>
            <text:p text:style-name="Обычный"/>
          </table:covered-table-cell>
          <table:table-cell table:style-name="TableCell543">
            <text:p text:style-name="P544"><text:span text:style-name="T545">2</text:span></text:p>
          </table:table-cell>
          <table:table-cell table:style-name="TableCell546">
            <text:p text:style-name="P547"><text:span text:style-name="T548">9.50-10.20</text:span></text:p>
          </table:table-cell>
          <table:table-cell table:style-name="TableCell549">
            <text:p text:style-name="P550"><text:span text:style-name="T551">Самостоятельная работа с учебным материалом <text:s/>и с помощью ЭОР</text:span></text:p>
          </table:table-cell>
          <table:table-cell table:style-name="TableCell552">
            <text:p text:style-name="P553"><text:span text:style-name="T554">История</text:span></text:p>
          </table:table-cell>
          <table:table-cell table:style-name="TableCell555">
            <text:p text:style-name="P556"><text:span text:style-name="T557">Социально-экономическое развитие России</text:span></text:p>
          </table:table-cell>
          <table:table-cell table:style-name="TableCell558">
            <text:p text:style-name="P559"><text:span text:style-name="T560">1.Учебник, параграф 34</text:span></text:p>
            <text:p text:style-name="P561"><text:span text:style-name="T562">2.Видеоурок</text:span></text:p>
            <text:p text:style-name="P563"><text:a xlink:href="https://interneturok.ru/lesson/istoriya-rossii/9-klass/rossiya-v-1900-1916-gg/ekonomicheskoe-razvitie-rossii-v-nachale-xx-veka?block=player" office:target-frame-name="_top" xlink:show="replace"><text:span text:style-name="T564">https://interneturok.ru/lesson/istoriya-rossii/9-klass/rossiya-v-1900-1916-gg/ekonomicheskoe-razvitie-rossii-v-nachale-xx-veka?block=player</text:span></text:a></text:p>
          </table:table-cell>
          <table:table-cell table:style-name="TableCell565">
            <text:p text:style-name="P566"><text:span text:style-name="T567">Выучить слова: инвестиции, монополия, картель, синдикат, трест, концерн и ответить на вопросы письменно №1-6.<text:s/></text:span><text:span text:style-name="normaltextrun_mailru_css_attribute_postfix">Выполненное задание. прислать в АСУ РСО</text:span><text:span text:style-name="eop_mailru_css_attribute_postfix"> </text:span></text:p>
          </table:table-cell>
        </table:table-row>
        <table:table-row table:style-name="TableRow568">
          <table:covered-table-cell>
            <text:p text:style-name="Обычный"/>
          </table:covered-table-cell>
          <table:table-cell table:style-name="TableCell569">
            <text:p text:style-name="P570"><text:span text:style-name="T571">3</text:span></text:p>
          </table:table-cell>
          <table:table-cell table:style-name="TableCell572">
            <text:p text:style-name="P573"><text:span text:style-name="T574">10.40-11.10</text:span></text:p>
          </table:table-cell>
          <table:table-cell table:style-name="TableCell575">
            <text:p text:style-name="P576"><text:span text:style-name="normaltextrun_mailru_css_attribute_postfix">Самостоятельная работа с памяткой написания<text:s/></text:span><text:soft-page-break/><text:span text:style-name="normaltextrun_mailru_css_attribute_postfix">сочинения - рассуждения.</text:span><text:span text:style-name="eop_mailru_css_attribute_postfix"> </text:span></text:p>
          </table:table-cell>
          <table:table-cell table:style-name="TableCell577">
            <text:p text:style-name="P578"><text:span text:style-name="normaltextrun_mailru_css_attribute_postfix">Русский язык</text:span><text:span text:style-name="eop_mailru_css_attribute_postfix"> </text:span></text:p>
          </table:table-cell>
          <table:table-cell table:style-name="TableCell579">
            <text:p text:style-name="P580"><text:span text:style-name="normaltextrun_mailru_css_attribute_postfix">Сочинение - рассуждение 9.2.</text:span><text:span text:style-name="eop_mailru_css_attribute_postfix"> </text:span></text:p>
          </table:table-cell>
          <table:table-cell table:style-name="TableCell581">
            <text:p text:style-name="P582"><text:span text:style-name="normaltextrun_mailru_css_attribute_postfix">Памятка написания сочинения - рассуждения.</text:span><text:span text:style-name="eop_mailru_css_attribute_postfix"> </text:span></text:p>
          </table:table-cell>
          <table:table-cell table:style-name="TableCell583">
            <text:p text:style-name="P584"><text:span text:style-name="normaltextrun_mailru_css_attribute_postfix">Написать сочинение -рассуждение 9.2 по варианту<text:s/></text:span><text:soft-page-break/><text:span text:style-name="normaltextrun_mailru_css_attribute_postfix">17.  выполненное </text:span><text:span text:style-name="contextualspellingandgrammarerror_mailru_css_attribute_postfix">задание  прислать</text:span><text:span text:style-name="normaltextrun_mailru_css_attribute_postfix"> в АСУ РСО</text:span></text:p>
          </table:table-cell>
        </table:table-row>
        <table:table-row table:style-name="TableRow585">
          <table:covered-table-cell>
            <text:p text:style-name="Обычный"/>
          </table:covered-table-cell>
          <table:table-cell table:style-name="TableCell586">
            <text:p text:style-name="P587"><text:span text:style-name="T588">4</text:span></text:p>
          </table:table-cell>
          <table:table-cell table:style-name="TableCell589">
            <text:p text:style-name="P590"><text:span text:style-name="T591">11.30-12.00</text:span></text:p>
          </table:table-cell>
          <table:table-cell table:style-name="TableCell592">
            <text:p text:style-name="P593"><text:span text:style-name="T594">ЭОР</text:span></text:p>
          </table:table-cell>
          <table:table-cell table:style-name="TableCell595">
            <text:p text:style-name="P596"><text:span text:style-name="T597">ОБЖ</text:span></text:p>
          </table:table-cell>
          <table:table-cell table:style-name="TableCell598">
            <text:p text:style-name="P599"><text:span text:style-name="T600">Основы противодействия терроризму, экстремизму и наркотизму в Российской Федерации</text:span></text:p>
          </table:table-cell>
          <table:table-cell table:style-name="TableCell601">
            <text:p text:style-name="P602"><text:span text:style-name="T603">Посмотреть видео на данную тему в интернете<text:s/></text:span><text:a xlink:href="https://www.youtube.com/watch?v=wMI_-Pb1oMY" office:target-frame-name="_top" xlink:show="replace"><text:span text:style-name="T604">https://www.youtube.com/watch?v=wMI_-Pb1oMY</text:span></text:a></text:p>
          </table:table-cell>
          <table:table-cell table:style-name="TableCell605">
            <text:p text:style-name="P606">нет</text:p>
          </table:table-cell>
        </table:table-row>
        <table:table-row table:style-name="TableRow607">
          <table:covered-table-cell>
            <text:p text:style-name="Обычный"/>
          </table:covered-table-cell>
          <table:table-cell table:style-name="TableCell608">
            <text:p text:style-name="P609"><text:span text:style-name="T610">5</text:span></text:p>
          </table:table-cell>
          <table:table-cell table:style-name="TableCell611">
            <text:p text:style-name="P612"><text:span text:style-name="T613">12.20-12.50</text:span></text:p>
          </table:table-cell>
          <table:table-cell table:style-name="TableCell614">
            <text:p text:style-name="P615"><text:span text:style-name="T616">Самостоятельная работа с учебным материалом <text:s/>и с помощью ЭОР</text:span></text:p>
          </table:table-cell>
          <table:table-cell table:style-name="TableCell617">
            <text:p text:style-name="P618"><text:span text:style-name="T619">Химия</text:span></text:p>
          </table:table-cell>
          <table:table-cell table:style-name="TableCell620">
            <text:p text:style-name="P621"><text:a xlink:href="javascript:void(0);" office:target-frame-name="_top" xlink:show="replace"><text:span text:style-name="T622">Оксиды азота. Азотная кислота и её свойства</text:span></text:a></text:p>
          </table:table-cell>
          <table:table-cell table:style-name="TableCell623">
            <text:p text:style-name="P624"><text:span text:style-name="T625">1.Учебник Химия 9 кл.</text:span></text:p>
            <text:p text:style-name="P626"><text:span text:style-name="T627">2.Презентация</text:span></text:p>
            <text:p text:style-name="P628"><text:a xlink:href="https://infourok.ru/prezentaciya-na-temu-oksidi-azota-azotnaya-kislota-1510138.html" office:target-frame-name="_top" xlink:show="replace"><text:span text:style-name="T629">https://infourok.ru/prezentaciya-na-temu-oksidi-azota-azotnaya-kislota-1510138.html</text:span></text:a></text:p>
            <text:p text:style-name="P630"><text:span text:style-name="T631">3. Решу ОГЭ<text:s/></text:span><text:a xlink:href="https://reshu-oge.ru/" office:target-frame-name="_top" xlink:show="replace"><text:span text:style-name="T632">https://reshu-oge.ru/</text:span></text:a></text:p>
          </table:table-cell>
          <table:table-cell table:style-name="TableCell633">
            <text:p text:style-name="P634"><text:span text:style-name="T635">Параграф №31 изучить, выписать химические свойства изученных веществ, выполнить письменно упр. 2,3 на стр. 224</text:span><text:span text:style-name="normaltextrun_mailru_css_attribute_postfix"><text:s/>Выполненное задание. прислать в АСУ РСО</text:span><text:span text:style-name="eop_mailru_css_attribute_postfix"> </text:span></text:p>
          </table:table-cell>
        </table:table-row>
        <table:table-row table:style-name="TableRow636">
          <table:covered-table-cell>
            <text:p text:style-name="Обычный"/>
          </table:covered-table-cell>
          <table:table-cell table:style-name="TableCell637">
            <text:p text:style-name="P638"><text:span text:style-name="T639">6</text:span></text:p>
          </table:table-cell>
          <table:table-cell table:style-name="TableCell640">
            <text:p text:style-name="P641"><text:span text:style-name="T642">13.10-13.40</text:span></text:p>
          </table:table-cell>
          <table:table-cell table:style-name="TableCell643">
            <text:p text:style-name="P644"><text:span text:style-name="T645">Сам-я работа с учебным материалом</text:span></text:p>
            <text:p text:style-name="P646"><text:span text:style-name="T647">Онлайн –консультация</text:span></text:p>
            <text:p text:style-name="P648"/>
            <text:p text:style-name="P649"><text:span text:style-name="T650">Скайп учителя для консультаций cid.4ae5ee5819a746c8</text:span></text:p>
          </table:table-cell>
          <table:table-cell table:style-name="TableCell651">
            <text:p text:style-name="P652"><text:span text:style-name="T653">Обществознание</text:span></text:p>
          </table:table-cell>
          <table:table-cell table:style-name="TableCell654">
            <text:p text:style-name="P655"><text:span text:style-name="T656">Уголовные правоотношения</text:span></text:p>
          </table:table-cell>
          <table:table-cell table:style-name="TableCell657">
            <text:p text:style-name="P658"><text:span text:style-name="T659">1.Учебник, параграф 20</text:span></text:p>
            <text:p text:style-name="P660"><text:span text:style-name="T661">2.Презентация «Уголовное право» ((файл прикреплён в д/з АСУРСО)</text:span></text:p>
            <text:p text:style-name="P662"><text:span text:style-name="T663">Используя параграф и презентацию написать конспект по плану:</text:span></text:p>
            <text:p text:style-name="P664"><text:span text:style-name="T665">1.</text:span><text:span text:style-name="T666"><text:s/></text:span><text:a xlink:href="file:///C:/Users/Малыш/Desktop/расписание/для%20сайта/9/Уголовное%20право.pptx" office:target-frame-name="_top" xlink:show="replace"><text:span text:style-name="T667">Уголовное</text:span></text:a><text:span text:style-name="T668"><text:s/>право</text:span></text:p>
            <text:p text:style-name="P669"><text:span text:style-name="T670">2.</text:span><text:a xlink:href="file:///C:/Users/Малыш/Desktop/расписание/для%20сайта/9/Уголовное%20право.pptx" office:target-frame-name="_top" xlink:show="replace"><text:span text:style-name="T671">Уголовный</text:span></text:a><text:span text:style-name="T672"><text:s/>кодекс</text:span></text:p>
            <text:p text:style-name="P673"><text:span text:style-name="T674">3.</text:span><text:a xlink:href="file:///C:/Users/Малыш/Desktop/расписание/для%20сайта/9/Уголовное%20право.pptx" office:target-frame-name="_top" xlink:show="replace"><text:span text:style-name="T675">Преступление</text:span></text:a></text:p>
            <text:p text:style-name="P676"><text:span text:style-name="T677">4.</text:span><text:a xlink:href="file:///C:/Users/Малыш/Desktop/расписание/для%20сайта/9/Уголовное%20право.pptx" office:target-frame-name="_top" xlink:show="replace"><text:span text:style-name="T678">Юридическая</text:span></text:a><text:span text:style-name="T679"><text:s/>ответственность</text:span></text:p>
            <text:p text:style-name="P680"><text:span text:style-name="T681">5.</text:span><text:a xlink:href="file:///C:/Users/Малыш/Desktop/расписание/для%20сайта/9/Уголовное%20право.pptx" office:target-frame-name="_top" xlink:show="replace"><text:span text:style-name="T682">Состав</text:span></text:a><text:span text:style-name="T683"><text:s/>преступления</text:span></text:p>
            <text:p text:style-name="P684"><text:span text:style-name="T685">6.</text:span><text:a xlink:href="file:///C:/Users/Малыш/Desktop/расписание/для%20сайта/9/Уголовное%20право.pptx" office:target-frame-name="_top" xlink:show="replace"><text:span text:style-name="T686">Обстоятельства</text:span></text:a><text:span text:style-name="T687"><text:s/>исключающие уголовную ответственность</text:span></text:p>
            <text:p text:style-name="P688"><text:span text:style-name="T689">7.</text:span><text:a xlink:href="file:///C:/Users/Малыш/Desktop/расписание/для%20сайта/9/Уголовное%20право.pptx" office:target-frame-name="_top" xlink:show="replace"><text:span text:style-name="T690">Виды</text:span></text:a><text:span text:style-name="T691"><text:s/>преступлений</text:span></text:p>
            <text:p text:style-name="P692"><text:span text:style-name="T693">8.</text:span><text:a xlink:href="file:///C:/Users/Малыш/Desktop/расписание/для%20сайта/9/Уголовное%20право.pptx" office:target-frame-name="_top" xlink:show="replace"><text:span text:style-name="T694">Уголовное</text:span></text:a><text:span text:style-name="T695"><text:s/>наказание</text:span></text:p>
          </table:table-cell>
          <table:table-cell table:style-name="TableCell696">
            <text:p text:style-name="P697"><text:span text:style-name="T698">Выполнить тест (файл прикреплён в д/з АСУРСО. Сдать 14 апреля. Тем, кто сдаёт ОГЭ по обществознанию, выполнить сайта ФИПИ Тема «Право варианты» 11-20.</text:span><text:span text:style-name="normaltextrun_mailru_css_attribute_postfix"><text:s/>Выполненное задание. прислать в АСУ РСО</text:span><text:span text:style-name="eop_mailru_css_attribute_postfix"> 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<text:span text:style-name="T704">7</text:span></text:p>
          </table:table-cell>
          <table:table-cell table:style-name="TableCell705">
            <text:p text:style-name="P706"><text:span text:style-name="T707">14.00-14.30</text:span></text:p>
          </table:table-cell>
          <table:table-cell table:style-name="TableCell708">
            <text:p text:style-name="P709"><text:span text:style-name="T710">ЭОР</text:span></text:p>
          </table:table-cell>
          <table:table-cell table:style-name="TableCell711">
            <text:p text:style-name="P712"><text:span text:style-name="T713">Физическая культура</text:span></text:p>
          </table:table-cell>
          <table:table-cell table:style-name="TableCell714">
            <text:p text:style-name="P715"><text:span text:style-name="T716">Баскетбол</text:span></text:p>
          </table:table-cell>
          <table:table-cell table:style-name="TableCell717">
            <text:p text:style-name="P718"><text:span text:style-name="T719">Просмотреть видео пройдя по ссылке</text:span><text:s/><text:a xlink:href="https://www.youtube.com/watch?v=xdiDsyKmYGE&amp;t=320s" office:target-frame-name="_top" xlink:show="replace"><text:span text:style-name="T720">https://www.youtube.com/watch?v=xdiDsyKmYGE&amp;t=320s</text:span></text:a></text:p>
            <text:p text:style-name="P721"/>
          </table:table-cell>
          <table:table-cell table:style-name="TableCell722">
            <text:p text:style-name="P723"><text:span text:style-name="T724">Выполнить упражнения представленные в данном видео</text:span></text:p>
          </table:table-cell>
        </table:table-row>
      </table:table>
      <text:p text:style-name="P725"/>
      <text:p text:style-name="P726"/>
      <text:p text:style-name="P727"/>
      <text:p text:style-name="P728"/>
      <text:p text:style-name="P729"><text:span text:style-name="T730">РАСПИСАНИЕ ДИСТАНЦИОННОГО ОБУЧЕНИЯ ДЛЯ ______9_______ КЛАССА</text:span></text:p>
      <text:p text:style-name="P731"><text:span text:style-name="T732">НА 09.04. 2020г.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rows-spanned="7">
            <text:p text:style-name="P744"/>
          </table:table-cell>
          <table:table-cell table:style-name="TableCell745">
            <text:p text:style-name="P746"><text:span text:style-name="T747">Урок</text:span></text:p>
          </table:table-cell>
          <table:table-cell table:style-name="TableCell748">
            <text:p text:style-name="P749"><text:span text:style-name="T750">Время</text:span></text:p>
          </table:table-cell>
          <table:table-cell table:style-name="TableCell751">
            <text:p text:style-name="P752"><text:span text:style-name="T753">Способ</text:span></text:p>
          </table:table-cell>
          <table:table-cell table:style-name="TableCell754">
            <text:p text:style-name="P755"><text:span text:style-name="T756">Предмет</text:span></text:p>
          </table:table-cell>
          <table:table-cell table:style-name="TableCell757">
            <text:p text:style-name="P758"><text:span text:style-name="T759">Тема урока (занятия)</text:span></text:p>
          </table:table-cell>
          <table:table-cell table:style-name="TableCell760">
            <text:p text:style-name="P761"><text:span text:style-name="T762">Ресурс</text:span></text:p>
          </table:table-cell>
          <table:table-cell table:style-name="TableCell763">
            <text:p text:style-name="P764"><text:span text:style-name="T765">Домашнее задание</text:span></text:p>
          </table:table-cell>
        </table:table-row>
        <table:table-row table:style-name="TableRow766">
          <table:covered-table-cell>
            <text:p text:style-name="Обычный"/>
          </table:covered-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<text:span text:style-name="T772">9.00 -9.30</text:span></text:p>
          </table:table-cell>
          <table:table-cell table:style-name="TableCell773">
            <text:p text:style-name="P774"><text:span text:style-name="normaltextrun_mailru_css_attribute_postfix">С помощью ОЭР</text:span><text:span text:style-name="eop_mailru_css_attribute_postfix"> </text:span></text:p>
          </table:table-cell>
          <table:table-cell table:style-name="TableCell775">
            <text:p text:style-name="P776"><text:span text:style-name="normaltextrun_mailru_css_attribute_postfix">Русский язык</text:span><text:span text:style-name="eop_mailru_css_attribute_postfix"> </text:span></text:p>
          </table:table-cell>
          <table:table-cell table:style-name="TableCell777">
            <text:p text:style-name="P778"><text:span text:style-name="normaltextrun_mailru_css_attribute_postfix">БСП со значением условия.</text:span><text:span text:style-name="eop_mailru_css_attribute_postfix"> </text:span></text:p>
          </table:table-cell>
          <table:table-cell table:style-name="TableCell779">
            <text:p text:style-name="P780"><text:span text:style-name="normaltextrun_mailru_css_attribute_postfix">Ознакомиться на платформе Российской электронной школы (РЭШ) с уроком 9 класса по русскому языку № 44.</text:span><text:span text:style-name="eop_mailru_css_attribute_postfix"> </text:span><text:a xlink:href="https://resh.edu.ru/subject/lesson/2221/start/" office:target-frame-name="_top" xlink:show="replace"><text:span text:style-name="Гиперссылка">https://resh.edu.ru/subject/lesson/2221/start/</text:span></text:a></text:p>
            <text:p text:style-name="P781"><text:span text:style-name="normaltextrun_mailru_css_attribute_postfix">В случае отсутствия связи: </text:span><text:span text:style-name="eop_mailru_css_attribute_postfix"> </text:span></text:p>
            <text:p text:style-name="P782"><text:span text:style-name="normaltextrun_mailru_css_attribute_postfix">- ознакомиться по учебнику с темой </text:span><text:span text:style-name="eop_mailru_css_attribute_postfix"> </text:span></text:p>
            <text:p text:style-name="P783"><text:span text:style-name="normaltextrun_mailru_css_attribute_postfix">-БСП со значением </text:span><text:span text:style-name="contextualspellingandgrammarerror_mailru_css_attribute_postfix">условия.</text:span></text:p>
          </table:table-cell>
          <table:table-cell table:style-name="TableCell784">
            <text:p text:style-name="P785"><text:span text:style-name="normaltextrun_mailru_css_attribute_postfix">Составить 7 БСП со значением условия. Выполненное задание. прислать в АСУ РСО</text:span><text:span text:style-name="eop_mailru_css_attribute_postfix"> </text:span></text:p>
          </table:table-cell>
        </table:table-row>
        <table:table-row table:style-name="TableRow786">
          <table:covered-table-cell>
            <text:p text:style-name="Обычный"/>
          </table:covered-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><text:span text:style-name="T792">9.50-10.20</text:span></text:p>
          </table:table-cell>
          <table:table-cell table:style-name="TableCell793">
            <text:p text:style-name="P794"><text:span text:style-name="T795">Самостоятельная работа с учебным материалом</text:span></text:p>
          </table:table-cell>
          <table:table-cell table:style-name="TableCell796">
            <text:p text:style-name="P797"><text:span text:style-name="T798">Геометрия</text:span></text:p>
          </table:table-cell>
          <table:table-cell table:style-name="TableCell799">
            <text:p text:style-name="P800"><text:span text:style-name="T801">Многогранники. Призма</text:span></text:p>
          </table:table-cell>
          <table:table-cell table:style-name="TableCell802">
            <text:p text:style-name="P803"><text:span text:style-name="T804">Учебник</text:span></text:p>
            <text:p text:style-name="P805"><text:span text:style-name="T806">Прочитать п. 124 с. 303-305. Разобрать № 1198 (решение в учебнике) Выполнить № 1199.</text:span></text:p>
          </table:table-cell>
          <table:table-cell table:style-name="TableCell807">
            <text:p text:style-name="P808"><text:span text:style-name="T809">П. 124, № 1200, отв. На вопросы 1-3 с.327</text:span><text:span text:style-name="normaltextrun_mailru_css_attribute_postfix"><text:s/>Выполненное задание. прислать в АСУ РСО</text:span><text:span text:style-name="eop_mailru_css_attribute_postfix"> </text:span></text:p>
          </table:table-cell>
        </table:table-row>
        <table:table-row table:style-name="TableRow810">
          <table:covered-table-cell>
            <text:p text:style-name="Обычный"/>
          </table:covered-table-cell>
          <table:table-cell table:style-name="TableCell811">
            <text:p text:style-name="P812"><text:span text:style-name="T813">3</text:span></text:p>
          </table:table-cell>
          <table:table-cell table:style-name="TableCell814">
            <text:p text:style-name="P815"><text:span text:style-name="T816">10.40-11.10</text:span></text:p>
            <text:p text:style-name="P817"/>
          </table:table-cell>
          <table:table-cell table:style-name="TableCell818">
            <text:p text:style-name="P819"><text:span text:style-name="T820">Самостоятельная работа с учебным материалом</text:span></text:p>
          </table:table-cell>
          <table:table-cell table:style-name="TableCell821">
            <text:p text:style-name="P822"><text:span text:style-name="T823">Английский язык</text:span></text:p>
          </table:table-cell>
          <table:table-cell table:style-name="TableCell824">
            <text:p text:style-name="P825"><text:span text:style-name="T826">Город и общественная жизнь</text:span></text:p>
          </table:table-cell>
          <table:table-cell table:style-name="TableCell827">
            <text:p text:style-name="P828"><text:span text:style-name="T829">Приготовить сообщение или презентацию с использованием сети Интернет «Достопримечательность нашего города»</text:span></text:p>
          </table:table-cell>
          <table:table-cell table:style-name="TableCell830">
            <text:p text:style-name="P831"><text:span text:style-name="T832">По образцу текста в учебнике «Кремль» (название памятника, кто автор, когда открыт и т.д.)</text:span><text:span text:style-name="normaltextrun_mailru_css_attribute_postfix"><text:s/>Выполненное задание. прислать в АСУ РСО</text:span><text:span text:style-name="eop_mailru_css_attribute_postfix"> </text:span></text:p>
          </table:table-cell>
        </table:table-row>
        <table:table-row table:style-name="TableRow833">
          <table:covered-table-cell>
            <text:p text:style-name="Обычный"/>
          </table:covered-table-cell>
          <table:table-cell table:style-name="TableCell834">
            <text:p text:style-name="P835"><text:span text:style-name="T836">4</text:span></text:p>
          </table:table-cell>
          <table:table-cell table:style-name="TableCell837">
            <text:p text:style-name="P838"><text:span text:style-name="T839">11.30-12.00</text:span></text:p>
          </table:table-cell>
          <table:table-cell table:style-name="TableCell840">
            <text:p text:style-name="P841"><text:span text:style-name="T842">Он-лайн подключение<text:s/></text:span><text:span text:style-name="T843">Skype</text:span><text:span text:style-name="T844"><text:s/></text:span><text:span text:style-name="T845">контрольная работа.</text:span></text:p>
          </table:table-cell>
          <table:table-cell table:style-name="TableCell846">
            <text:p text:style-name="P847"><text:span text:style-name="T848">Физика</text:span></text:p>
          </table:table-cell>
          <table:table-cell table:style-name="TableCell849">
            <text:p text:style-name="P850"><text:span text:style-name="T851">Дистанционная контрольная работа</text:span></text:p>
          </table:table-cell>
          <table:table-cell table:style-name="TableCell852">
            <text:p text:style-name="P853"><text:span text:style-name="T854">(ссылка на видеоконференцию будет отправлена за 15 минут до начала урока по почте АСУ РСО)</text:span></text:p>
          </table:table-cell>
          <table:table-cell table:style-name="TableCell855">
            <text:p text:style-name="P856">нет</text:p>
          </table:table-cell>
        </table:table-row>
        <table:table-row table:style-name="TableRow857">
          <table:covered-table-cell>
            <text:p text:style-name="Обычный"/>
          </table:covered-table-cell>
          <table:table-cell table:style-name="TableCell858">
            <text:p text:style-name="P859"><text:span text:style-name="T860">5</text:span></text:p>
          </table:table-cell>
          <table:table-cell table:style-name="TableCell861">
            <text:p text:style-name="P862"><text:span text:style-name="T863">12.20-13.00</text:span></text:p>
          </table:table-cell>
          <table:table-cell table:style-name="TableCell864">
            <text:p text:style-name="P865"><text:span text:style-name="normaltextrun_mailru_css_attribute_postfix">Самостоятельная работа с учебным материалом</text:span><text:span text:style-name="eop_mailru_css_attribute_postfix"> </text:span></text:p>
          </table:table-cell>
          <table:table-cell table:style-name="TableCell866">
            <text:p text:style-name="P867"><text:span text:style-name="normaltextrun_mailru_css_attribute_postfix">Литература</text:span><text:span text:style-name="eop_mailru_css_attribute_postfix"> </text:span></text:p>
          </table:table-cell>
          <table:table-cell table:style-name="TableCell868">
            <text:p text:style-name="P869"><text:span text:style-name="normaltextrun_mailru_css_attribute_postfix">Подготовка к сочинению по произведениям второй половины 19-20 века.</text:span><text:span text:style-name="eop_mailru_css_attribute_postfix"> </text:span></text:p>
            <text:p text:style-name="P870"><text:span text:style-name="eop_mailru_css_attribute_postfix"> </text:span></text:p>
          </table:table-cell>
          <table:table-cell table:style-name="TableCell871">
            <text:p text:style-name="P872"><text:span text:style-name="normaltextrun_mailru_css_attribute_postfix">Выбрать с учебника по литературе любимое произведение второй половины 19-20 века.</text:span><text:span text:style-name="eop_mailru_css_attribute_postfix"> </text:span></text:p>
            <text:p text:style-name="P873"><text:span text:style-name="eop_mailru_css_attribute_postfix"> </text:span></text:p>
          </table:table-cell>
          <table:table-cell table:style-name="TableCell874">
            <text:p text:style-name="P875"><text:span text:style-name="normaltextrun_mailru_css_attribute_postfix">Дописать сочинение в тетрадь - Мое любимое произведение- на примере изученного произведения. Выполненное задание. прислать в АСУ РСО</text:span></text:p>
          </table:table-cell>
        </table:table-row>
        <table:table-row table:style-name="TableRow876">
          <table:covered-table-cell>
            <text:p text:style-name="Обычный"/>
          </table:covered-table-cell>
          <table:table-cell table:style-name="TableCell877">
            <text:p text:style-name="P878"><text:span text:style-name="T879">6</text:span></text:p>
          </table:table-cell>
          <table:table-cell table:style-name="TableCell880">
            <text:p text:style-name="P881"><text:span text:style-name="T882">13.20-14.00</text:span></text:p>
          </table:table-cell>
          <table:table-cell table:style-name="TableCell883">
            <text:p text:style-name="P884"><text:span text:style-name="T885">ЭОР</text:span></text:p>
          </table:table-cell>
          <table:table-cell table:style-name="TableCell886">
            <text:p text:style-name="P887"><text:span text:style-name="T888">Физическая культура</text:span></text:p>
          </table:table-cell>
          <table:table-cell table:style-name="TableCell889">
            <text:p text:style-name="P890"><text:span text:style-name="T891">Баскетбол</text:span></text:p>
          </table:table-cell>
          <table:table-cell table:style-name="TableCell892">
            <text:p text:style-name="P893"><text:span text:style-name="T894">Просмотреть видео пройдя по ссылке</text:span></text:p>
            <text:p text:style-name="P895"><text:a xlink:href="https://www.youtube.com/watch?v=Epm_wA4U3js" office:target-frame-name="_top" xlink:show="replace"><text:span text:style-name="Гиперссылка">https://www.youtube.com/watch?v=Epm_wA4U3js</text:span></text:a></text:p>
          </table:table-cell>
          <table:table-cell table:style-name="TableCell896">
            <text:p text:style-name="P897"><text:span text:style-name="T898">Выполнить упражнения представленные в данном видео</text:span></text:p>
          </table:table-cell>
        </table:table-row>
      </table:table>
      <text:p text:style-name="P899"/>
      <text:p text:style-name="P900"/>
      <text:p text:style-name="P901"><text:span text:style-name="T902">РАСПИСАНИЕ ДИСТАНЦИОННОГО ОБУЧЕНИЯ ДЛЯ ______9_______ КЛАССА</text:span></text:p>
      <text:p text:style-name="P903"><text:span text:style-name="T904">НА 10. 04. 2020г.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rows-spanned="7">
            <text:p text:style-name="P916"/>
          </table:table-cell>
          <table:table-cell table:style-name="TableCell917">
            <text:p text:style-name="P918"><text:span text:style-name="T919">Урок</text:span></text:p>
          </table:table-cell>
          <table:table-cell table:style-name="TableCell920">
            <text:p text:style-name="P921"><text:span text:style-name="T922">Время</text:span></text:p>
          </table:table-cell>
          <table:table-cell table:style-name="TableCell923">
            <text:p text:style-name="P924"><text:span text:style-name="T925">Способ</text:span></text:p>
          </table:table-cell>
          <table:table-cell table:style-name="TableCell926">
            <text:p text:style-name="P927"><text:span text:style-name="T928">Предмет</text:span></text:p>
          </table:table-cell>
          <table:table-cell table:style-name="TableCell929">
            <text:p text:style-name="P930"><text:span text:style-name="T931">Тема урока (занятия)</text:span></text:p>
          </table:table-cell>
          <table:table-cell table:style-name="TableCell932">
            <text:p text:style-name="P933"><text:span text:style-name="T934">Ресурс</text:span></text:p>
          </table:table-cell>
          <table:table-cell table:style-name="TableCell935">
            <text:p text:style-name="P936"><text:span text:style-name="T937">Домашнее задание</text:span></text:p>
          </table:table-cell>
        </table:table-row>
        <table:table-row table:style-name="TableRow938">
          <table:covered-table-cell>
            <text:p text:style-name="Обычный"/>
          </table:covered-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9.00 -9.30</text:span></text:p>
          </table:table-cell>
          <table:table-cell table:style-name="TableCell945">
            <text:p text:style-name="P946"><text:span text:style-name="T947">ЭОР</text:span></text:p>
          </table:table-cell>
          <table:table-cell table:style-name="TableCell948">
            <text:p text:style-name="P949"><text:span text:style-name="T950">Кл. час</text:span></text:p>
          </table:table-cell>
          <table:table-cell table:style-name="TableCell951">
            <text:p text:style-name="P952"><text:span text:style-name="T953">ЗОЖ- наш выбор</text:span></text:p>
          </table:table-cell>
          <table:table-cell table:style-name="TableCell954">
            <text:p text:style-name="P955"><text:span text:style-name="T956"><text:s/></text:span><text:span text:style-name="T957">YouTube<text:s/></text:span><text:a xlink:href="https://www.youtube.com/watch?v=qOjhZHEWfm4" office:target-frame-name="_top" xlink:show="replace"><text:span text:style-name="T958">https://www.youtube.com/watch?v=qOjhZHEWfm4</text:span></text:a></text:p>
          </table:table-cell>
          <table:table-cell table:style-name="TableCell959">
            <text:p text:style-name="P960">Подготовить сообщение на тему ЗОЖ</text:p>
          </table:table-cell>
        </table:table-row>
        <table:table-row table:style-name="TableRow961">
          <table:covered-table-cell>
            <text:p text:style-name="Обычный"/>
          </table:covered-table-cell>
          <table:table-cell table:style-name="TableCell962">
            <text:p text:style-name="P963"><text:span text:style-name="T964">2</text:span></text:p>
          </table:table-cell>
          <table:table-cell table:style-name="TableCell965">
            <text:p text:style-name="P966"><text:span text:style-name="T967">9.50-10.20</text:span></text:p>
          </table:table-cell>
          <table:table-cell table:style-name="TableCell968">
            <text:p text:style-name="P969"><text:span text:style-name="T970">Самостоятельная работа с учебным материалом <text:s/>и с помощью ЭОР</text:span></text:p>
          </table:table-cell>
          <table:table-cell table:style-name="TableCell971">
            <text:p text:style-name="P972"><text:span text:style-name="T973">Химия</text:span></text:p>
          </table:table-cell>
          <table:table-cell table:style-name="TableCell974">
            <text:p text:style-name="P975"><text:span text:style-name="T976">Соли азотной кислоты</text:span></text:p>
          </table:table-cell>
          <table:table-cell table:style-name="TableCell977">
            <text:p text:style-name="P978"><text:span text:style-name="T979">1.Учебник Химия 9кл.</text:span></text:p>
            <text:p text:style-name="P980"><text:span text:style-name="T981">2. Видео урок</text:span></text:p>
            <text:p text:style-name="P982"><text:a xlink:href="https://videouroki.net/video/24-azotnaia-kislota-i-ieio-soli.html" office:target-frame-name="_top" xlink:show="replace"><text:span text:style-name="T983">https://videouroki.net/video/24-azotnaia-kislota-i-ieio-soli.html</text:span></text:a></text:p>
            <text:p text:style-name="P984"><text:span text:style-name="T985">3. Решу ОГЭ</text:span><text:span text:style-name="T986"><text:s/></text:span><text:a xlink:href="https://reshu-oge.ru/" office:target-frame-name="_top" xlink:show="replace"><text:span text:style-name="T987">https://reshu-oge.ru/</text:span></text:a></text:p>
          </table:table-cell>
          <table:table-cell table:style-name="TableCell988">
            <text:p text:style-name="P989"><text:span text:style-name="T990">Параграф №31 изучить, выписать химические свойства нитратов ,выполнить письменно упр. 4-6 на стр. 225</text:span><text:span text:style-name="normaltextrun_mailru_css_attribute_postfix"><text:s/>Выполненное задание. прислать в АСУ РСО</text:span><text:span text:style-name="eop_mailru_css_attribute_postfix"> </text:span></text:p>
          </table:table-cell>
        </table:table-row>
        <table:table-row table:style-name="TableRow991">
          <table:covered-table-cell>
            <text:p text:style-name="Обычный"/>
          </table:covered-table-cell>
          <table:table-cell table:style-name="TableCell992">
            <text:p text:style-name="P993"><text:span text:style-name="T994">3</text:span></text:p>
          </table:table-cell>
          <table:table-cell table:style-name="TableCell995">
            <text:p text:style-name="P996"><text:span text:style-name="T997">10.40-11.10</text:span></text:p>
          </table:table-cell>
          <table:table-cell table:style-name="TableCell998">
            <text:p text:style-name="P999"><text:span text:style-name="T1000">Самостоятельная работа с учебным материалом <text:s/>и с помощью ЭОР</text:span></text:p>
          </table:table-cell>
          <table:table-cell table:style-name="TableCell1001">
            <text:p text:style-name="P1002"><text:span text:style-name="T1003">Биология</text:span></text:p>
          </table:table-cell>
          <table:table-cell table:style-name="TableCell1004">
            <text:p text:style-name="P1005"><text:span text:style-name="T1006">Общие закономерности эволюции</text:span></text:p>
          </table:table-cell>
          <table:table-cell table:style-name="TableCell1007">
            <text:p text:style-name="P1008"><text:span text:style-name="T1009">1.Учебник <text:s/>Биология 9 кл</text:span></text:p>
            <text:p text:style-name="P1010"><text:span text:style-name="T1011">2.Видео урок</text:span></text:p>
            <text:p text:style-name="P1012"><text:a xlink:href="https://videouroki.net/video/55-osnovnye-zakonomernosti-ehvolyucii.html" office:target-frame-name="_top" xlink:show="replace"><text:span text:style-name="T1013">https://videouroki.net/video/55-osnovnye-zakonomernosti-ehvolyucii.html</text:span></text:a></text:p>
            <text:p text:style-name="P1014"><text:span text:style-name="T1015">3. Решу ОГЭ</text:span><text:span text:style-name="T1016"><text:s/></text:span><text:a xlink:href="https://reshu-oge.ru/" office:target-frame-name="_top" xlink:show="replace"><text:span text:style-name="T1017">https://reshu-oge.ru/</text:span></text:a></text:p>
          </table:table-cell>
          <table:table-cell table:style-name="TableCell1018">
            <text:p text:style-name="P1019"><text:span text:style-name="T1020">Параграф №41 изучить, выполнить задание №1,2,4 на стр. 196 письменно</text:span><text:span text:style-name="normaltextrun_mailru_css_attribute_postfix"><text:s/>Выполненное задание. прислать в АСУ РСО</text:span><text:span text:style-name="eop_mailru_css_attribute_postfix"> </text:span></text:p>
          </table:table-cell>
        </table:table-row>
        <table:table-row table:style-name="TableRow1021">
          <table:covered-table-cell>
            <text:p text:style-name="Обычный"/>
          </table:covered-table-cell>
          <table:table-cell table:style-name="TableCell1022">
            <text:p text:style-name="P1023"><text:span text:style-name="T1024">4</text:span></text:p>
          </table:table-cell>
          <table:table-cell table:style-name="TableCell1025">
            <text:p text:style-name="P1026"><text:span text:style-name="T1027">11.30-12.00</text:span></text:p>
          </table:table-cell>
          <table:table-cell table:style-name="TableCell1028">
            <text:p text:style-name="P1029"><text:span text:style-name="normaltextrun_mailru_css_attribute_postfix">Самостоятельная работа с учебным материалом.</text:span><text:span text:style-name="eop_mailru_css_attribute_postfix"> </text:span></text:p>
          </table:table-cell>
          <table:table-cell table:style-name="TableCell1030">
            <text:p text:style-name="P1031"><text:span text:style-name="normaltextrun_mailru_css_attribute_postfix">Литература</text:span><text:span text:style-name="eop_mailru_css_attribute_postfix"> </text:span></text:p>
          </table:table-cell>
          <table:table-cell table:style-name="TableCell1032">
            <text:p text:style-name="P1033"><text:span text:style-name="normaltextrun_mailru_css_attribute_postfix">Русская поэзия Серебряного века.</text:span><text:span text:style-name="eop_mailru_css_attribute_postfix"> </text:span></text:p>
          </table:table-cell>
          <table:table-cell table:style-name="TableCell1034">
            <text:p text:style-name="P1035"><text:span text:style-name="normaltextrun_mailru_css_attribute_postfix">Ознакомиться с материалом учебника по теме - Русская поэзия Серебряного века-.</text:span><text:span text:style-name="eop_mailru_css_attribute_postfix"> </text:span></text:p>
          </table:table-cell>
          <table:table-cell table:style-name="TableCell1036">
            <text:p text:style-name="P1037"><text:span text:style-name="normaltextrun_mailru_css_attribute_postfix">Анализ одного стихотворения письменно из раздела -Русская поэзия </text:span><text:span text:style-name="spellingerror_mailru_css_attribute_postfix">Серебрянного</text:span><text:span text:style-name="normaltextrun_mailru_css_attribute_postfix"> века-. </text:span><text:span text:style-name="eop_mailru_css_attribute_postfix"> </text:span></text:p>
            <text:p text:style-name="P1038"><text:span text:style-name="normaltextrun_mailru_css_attribute_postfix">Выполненное задание прислать в АСУ РСО.</text:span><text:span text:style-name="eop_mailru_css_attribute_postfix"> </text:span></text:p>
          </table:table-cell>
        </table:table-row>
        <table:table-row table:style-name="TableRow1039">
          <table:covered-table-cell>
            <text:p text:style-name="Обычный"/>
          </table:covered-table-cell>
          <table:table-cell table:style-name="TableCell1040">
            <text:p text:style-name="P1041"><text:span text:style-name="T1042">5</text:span></text:p>
          </table:table-cell>
          <table:table-cell table:style-name="TableCell1043">
            <text:p text:style-name="P1044"><text:span text:style-name="T1045">12.20-12.50</text:span></text:p>
          </table:table-cell>
          <table:table-cell table:style-name="TableCell1046">
            <text:p text:style-name="P1047"><text:span text:style-name="T1048">Самостоятельная работа с учебным материалом</text:span></text:p>
          </table:table-cell>
          <table:table-cell table:style-name="TableCell1049">
            <text:p text:style-name="P1050"><text:span text:style-name="T1051">Геометрия</text:span></text:p>
          </table:table-cell>
          <table:table-cell table:style-name="TableCell1052">
            <text:p text:style-name="P1053"><text:span text:style-name="T1054">Многогранники. Параллелепипед</text:span></text:p>
          </table:table-cell>
          <table:table-cell table:style-name="TableCell1055">
            <text:p text:style-name="P1056"><text:span text:style-name="T1057">Учебник</text:span></text:p>
            <text:p text:style-name="P1058"><text:span text:style-name="T1059">П. 125 с. 305-306 изучить. Выполнить №1187, 1188 Решение в учебнике), 1189</text:span></text:p>
          </table:table-cell>
          <table:table-cell table:style-name="TableCell1060">
            <text:p text:style-name="P1061"><text:span text:style-name="T1062">П. 125, вопрос 4 с.327, №1190, 1192</text:span><text:span text:style-name="normaltextrun_mailru_css_attribute_postfix"><text:s/>Выполненное задание. прислать в АСУ РСО</text:span><text:span text:style-name="eop_mailru_css_attribute_postfix"> </text:span></text:p>
          </table:table-cell>
        </table:table-row>
        <table:table-row table:style-name="TableRow1063">
          <table:covered-table-cell>
            <text:p text:style-name="Обычный"/>
          </table:covered-table-cell>
          <table:table-cell table:style-name="TableCell1064">
            <text:p text:style-name="P1065"><text:span text:style-name="T1066">6</text:span></text:p>
          </table:table-cell>
          <table:table-cell table:style-name="TableCell1067">
            <text:p text:style-name="P1068"><text:span text:style-name="T1069">13.10-13.40</text:span></text:p>
          </table:table-cell>
          <table:table-cell table:style-name="TableCell1070">
            <text:p text:style-name="P1071"><text:span text:style-name="T1072">С помощью ЭОР/самостоятельная работа</text:span></text:p>
          </table:table-cell>
          <table:table-cell table:style-name="TableCell1073">
            <text:p text:style-name="P1074"><text:span text:style-name="T1075">География</text:span></text:p>
          </table:table-cell>
          <table:table-cell table:style-name="TableCell1076">
            <text:p text:style-name="P1077"><text:span text:style-name="T1078">«Географическое положение, природные условия и ресурсы Урала»</text:span></text:p>
          </table:table-cell>
          <table:table-cell table:style-name="TableCell1079">
            <text:p text:style-name="P1080">Интернет-платформа РЭШ</text:p>
            <text:p text:style-name="P1081"><text:a xlink:href="https://resh.edu.ru/subject/lesson/1889/start/" office:target-frame-name="_top" xlink:show="replace"><text:span text:style-name="Гиперссылка">https://resh.edu.ru/subject/lesson/1889/start/</text:span></text:a></text:p>
          </table:table-cell>
          <table:table-cell table:style-name="TableCell1082">
            <text:p text:style-name="P1083"><text:span text:style-name="T1084">Просмотреть урок 28, выполнить тренировочные задания или ответить письменно на вопросы 1,3 на стр. 231 к п.51</text:span><text:span text:style-name="normaltextrun_mailru_css_attribute_postfix"><text:s/>Выполненное задание. прислать в АСУ РСО</text:span><text:span text:style-name="eop_mailru_css_attribute_postfix"> 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7</text:span></text:p>
          </table:table-cell>
          <table:table-cell table:style-name="TableCell1091">
            <text:p text:style-name="P1092"><text:span text:style-name="T1093">14.00-14.30</text:span></text:p>
          </table:table-cell>
          <table:table-cell table:style-name="TableCell1094">
            <text:p text:style-name="P1095"><text:span text:style-name="T1096">Самостоятельная работа с учебным материалом</text:span></text:p>
            <text:p text:style-name="P1097"/>
            <text:p text:style-name="P1098"/>
          </table:table-cell>
          <table:table-cell table:style-name="TableCell1099">
            <text:p text:style-name="P1100"><text:span text:style-name="T1101">ИКТ</text:span></text:p>
          </table:table-cell>
          <table:table-cell table:style-name="TableCell1102">
            <text:p text:style-name="P1103"><text:span text:style-name="T1104">Проблемы формирования современного общества. Понятие об информационном обществе.</text:span></text:p>
          </table:table-cell>
          <table:table-cell table:style-name="TableCell1105">
            <text:p text:style-name="P1106">Просмотр видео<text:s/><text:a xlink:href="https://www.youtube.com/watch?v=lzlCMDVxBto" office:target-frame-name="_top" xlink:show="replace"><text:span text:style-name="Гиперссылка">https://www.youtube.com/watch?v=lzlCMDVxBto</text:span></text:a></text:p>
          </table:table-cell>
          <table:table-cell table:style-name="TableCell1107">
            <text:p text:style-name="P1108"/>
            <text:p text:style-name="P1109"><text:span text:style-name="T1110">Конспект: «Информационное общество»</text:span><text:span text:style-name="normaltextrun_mailru_css_attribute_postfix"><text:s/>Выполненное задание. прислать в АСУ РСО</text:span><text:span text:style-name="eop_mailru_css_attribute_postfix"> </text:span></text:p>
          </table:table-cell>
        </table:table-row>
      </table:table>
      <text:p text:style-name="P11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PT Sans Caption" svg:font-family="PT Sans Captio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cx0_mailru_css_attribute_postfix" style:display-name="bcx0_mailru_css_attribute_postfix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_mailru_css_attribute_postfix" style:display-name="normaltextrun_mailru_css_attribute_postfix" style:family="text" style:parent-style-name="Основнойшрифтабзаца"/>
    <style:style style:name="eop_mailru_css_attribute_postfix" style:display-name="eop_mailru_css_attribute_postfix" style:family="text" style:parent-style-name="Основнойшрифтабзаца"/>
    <style:style style:name="contextualspellingandgrammarerror_mailru_css_attribute_postfix" style:display-name="contextualspellingandgrammarerror_mailru_css_attribute_postfix" style:family="text" style:parent-style-name="Основнойшрифтабзаца"/>
    <style:style style:name="spellingerror_mailru_css_attribute_postfix" style:display-name="spellingerror_mailru_css_attribute_postfix" style:family="text" style:parent-style-name="Основнойшрифтабзаца"/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complex="F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на</meta:initial-creator>
    <dc:creator>sveta</dc:creator>
    <meta:creation-date>2020-04-07T22:03:00Z</meta:creation-date>
    <dc:date>2020-04-07T22:03:00Z</dc:date>
    <meta:print-date>2020-04-02T10:2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9" meta:word-count="2231" meta:character-count="14922" meta:row-count="106" meta:non-whitespace-character-count="12720"/>
  </office:meta>
</office:document-meta>
</file>